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  - meldingen slopen - slopen van diverse opstallen - Achterhoekerweg 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Achterhoekerweg 3, het slopen van diverse opstallen,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6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6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6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43</meta:user-defined>
    <dc:language>nl</dc:language>
    <meta:user-defined meta:name="OVERHEID.EPSG28992/DC.spatial">156775.14 469549.91</meta:user-defined>
    <meta:user-defined meta:name="DC.title">Gemeente Amersfoort, Vathorst/Hooglanderveen  - meldingen slopen - slopen van diverse opstallen - Achterhoekerweg 3, Amersfoort</meta:user-defined>
    <meta:user-defined meta:name="OVERHEID.PostcodeHuisnummer/OVERHEIDop.postcodeHuisnummer">3826NA 3</meta:user-defined>
    <meta:user-defined meta:name="OVERHEIDop.straatnaam">Achterhoekerweg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65</meta:user-defined>
    <meta:user-defined meta:name="OVERHEIDop.GmbID/DC.identifier">gmb-2020-38765</meta:user-defined>
    <meta:user-defined meta:name="OVERHEIDop.versieInformatie"/>
  </office:meta>
</office:document-meta>
</file>