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evenementen vergunningvrij - Bluesfestival - 13-16 februari - diverse horeca, Delft</text:p>
      <text:section text:name="zakelijke-mededeling_id1-3-2" text:style-name="zakelijke-mededeling">
        <text:section text:name="zakelijke-mededeling-tekst_id1-3-2-1" text:style-name="zakelijke-mededeling-tekst">
          <text:section text:name="tekst_id1-3-2-1-1" text:style-name="tekst">
            <text:p text:style-name="common-al">13-16 februari | Bluesfestival | diverse horeca | geen vergunning nodig </text:p>
            <text:p text:style-name="common-al">Bezwaar maken | Belanghebbenden  in de   zin van de Algemene wet bestuursrecht kunnen, binnen zes weken na    bekendmaking van dit besluit, een bezwaarschrift indienen bij de    burgemeester van Delft, Postbus 78, 2600 ME te Delft, onder vermelding    van "bezwaarschrift".                      </text:p>
            <text:p text:style-name="common-al">               Voorlopige voorziening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www.delft.nl/evenementenkalender</text:a>   vindt  u alle evenementen die bij de gemeente zijn aangevraagd en de   status  van de aanvraag. Inzage: op afspraak bij de gemeente aan   Stationsplein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evenementen vergunningvrij - Bluesfestival - 13-16 februari - diverse horeca,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54</meta:user-defined>
    <meta:user-defined meta:name="OVERHEIDop.GmbID/DC.identifier">gmb-2020-38754</meta:user-defined>
    <meta:user-defined meta:name="OVERHEIDop.versieInformatie"/>
  </office:meta>
</office:document-meta>
</file>