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ing van eerder verleende vergunning voor het tijdelijk gebruiken van een voormalig gevangeniscomplex ten behoeve van culturele doeleinden, horeca, vergaderruimte, ateliers en kleinschalige kamerbewoning, Wolvenplein 27 te Utrecht, HZ_WABO-20-04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venplein 27 te Utrecht</text:span>
          </text:p>
            <text:p text:style-name="common-al">HZ_WABO-20-04753</text:p>
            <text:p text:style-name="common-al">Toelichting: verlenging van eerder verleende vergunning voor het tijdelijk gebruiken van een voormalig gevangeniscomplex ten behoeve van culturele doeleinden, horeca, vergaderruimte, ateliers en kleinschalige kamerbewoning</text:p>
            <text:p text:style-name="common-al">Datum ontvangst aanvraag: 10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2.19 456560.31</meta:user-defined>
    <meta:user-defined meta:name="DC.title">Aanvraag omgevingsvergunning, verlenging van eerder verleende vergunning voor het tijdelijk gebruiken van een voormalig gevangeniscomplex ten behoeve van culturele doeleinden, horeca, vergaderruimte, ateliers en kleinschalige kamerbewoning, Wolvenplein 27 te Utrecht, HZ_WABO-20-04753</meta:user-defined>
    <meta:user-defined meta:name="OVERHEIDop.straatnaam">Wolvenplein</meta:user-defined>
    <meta:user-defined meta:name="OVERHEIDop.woonplaats">Utrecht</meta:user-defined>
    <meta:user-defined meta:name="DCTERMS.W3CDTF/DCTERMS.available">2020-02-13</meta:user-defined>
    <meta:user-defined meta:name="DCTERMS.W3CDTF/OVERHEIDop.jaargang">2020</meta:user-defined>
    <meta:user-defined meta:name="OVERHEIDop.publicationIssue">38751</meta:user-defined>
    <meta:user-defined meta:name="OVERHEIDop.GmbID/DC.identifier">gmb-2020-38751</meta:user-defined>
    <meta:user-defined meta:name="OVERHEIDop.versieInformatie"/>
  </office:meta>
</office:document-meta>
</file>