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Nieuwbouw opslag, Werfkampenseweg 26, 4941 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2-2019 Werfkampenseweg 26, 4941 TC Raamsdonksveer</text:span>
          </text:p>
            <text:p text:style-name="common-al">Nieuwbouw opslag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847 413706</meta:user-defined>
    <meta:user-defined meta:name="DC.title">Week 2: aanvraag omgevingsvergunning, Nieuwbouw opslag, Werfkampenseweg 26, 4941 TC Raamsdonksveer</meta:user-defined>
    <meta:user-defined meta:name="OVERHEID.PostcodeHuisnummer/OVERHEIDop.postcodeHuisnummer">4941TC 26</meta:user-defined>
    <meta:user-defined meta:name="OVERHEIDop.straatnaam">Werfkampenseweg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75</meta:user-defined>
    <meta:user-defined meta:name="OVERHEIDop.GmbID/DC.identifier">gmb-2020-3875</meta:user-defined>
    <meta:user-defined meta:name="OVERHEIDop.versieInformatie"/>
  </office:meta>
</office:document-meta>
</file>