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zigen gevel, isoleren woning en realiseren in/uitrit aan de Mozart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7</text:p>
                <text:p text:style-name="al">      Zaaknummer     : Z/2020/319932           </text:p>
                <text:p text:style-name="al">Omschrijving     : wijzigen van de gevel, isoleren van de woning en realiseren van in-/uitrit      </text:p>
                <text:p text:style-name="al">Ontvangstdatum: 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74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4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4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932</meta:user-defined>
    <dc:language>nl</dc:language>
    <meta:user-defined meta:name="OVERHEID.EPSG28992/DC.spatial">106253.947 503380.806</meta:user-defined>
    <meta:user-defined meta:name="DC.title">Aanvraag omgevingsvergunning wijzigen gevel, isoleren woning en realiseren in/uitrit aan de Mozartstraat 7, te Heemskerk.</meta:user-defined>
    <meta:user-defined meta:name="OVERHEID.PostcodeHuisnummer/OVERHEIDop.postcodeHuisnummer">1962AA 7</meta:user-defined>
    <meta:user-defined meta:name="OVERHEIDop.straatnaam">Mozartstraat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747</meta:user-defined>
    <meta:user-defined meta:name="OVERHEIDop.GmbID/DC.identifier">gmb-2020-38747</meta:user-defined>
    <meta:user-defined meta:name="OVERHEIDop.versieInformatie"/>
  </office:meta>
</office:document-meta>
</file>