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uang,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Hua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09-03-199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4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4.257 447031.347</meta:user-defined>
    <meta:user-defined meta:name="DC.title">Gemeente Delft - vertrokken met onbekende bestemming - Huang, Y.</meta:user-defined>
    <meta:user-defined meta:name="OVERHEID.PostcodeHuisnummer/OVERHEIDop.postcodeHuisnummer">2611BV 17</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40</meta:user-defined>
    <meta:user-defined meta:name="OVERHEIDop.GmbID/DC.identifier">gmb-2020-38740</meta:user-defined>
    <meta:user-defined meta:name="OVERHEIDop.versieInformatie"/>
  </office:meta>
</office:document-meta>
</file>