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Dalerveltweg 3 te Stein (M2020-003\0971-AZK-136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Waterschapsbedrijf Limburg, RWZI Stein</text:p>
            <text:p text:style-name="common-al">Locatie: Dalerveltweg 3 te Stein</text:p>
            <text:p text:style-name="common-al">Datum melding: 30 januari 2020</text:p>
            <text:p text:style-name="common-al">Zaaknummer RUD: 2020-100345</text:p>
            <text:p text:style-name="common-al">Dossiernummer: M2020-003\0971-AZK-136102</text:p>
            <text:p text:style-name="common-al">Betreft: Melding Activiteitenbesluit milieubeheer</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0-1003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73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3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3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99 331697</meta:user-defined>
    <meta:user-defined meta:name="DC.title">Kennisgeving Activiteitenbesluit Milieubeheer Dalerveltweg 3 te Stein (M2020-003\0971-AZK-136102)</meta:user-defined>
    <meta:user-defined meta:name="OVERHEIDop.straatnaam">Dalerveltweg</meta:user-defined>
    <meta:user-defined meta:name="OVERHEIDop.woonplaats">Stein</meta:user-defined>
    <meta:user-defined meta:name="DCTERMS.W3CDTF/DCTERMS.available">2020-02-13</meta:user-defined>
    <meta:user-defined meta:name="DCTERMS.W3CDTF/OVERHEIDop.jaargang">2020</meta:user-defined>
    <meta:user-defined meta:name="OVERHEIDop.publicationIssue">38734</meta:user-defined>
    <meta:user-defined meta:name="OVERHEIDop.GmbID/DC.identifier">gmb-2020-38734</meta:user-defined>
    <meta:user-defined meta:name="OVERHEIDop.versieInformatie"/>
  </office:meta>
</office:document-meta>
</file>