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in Vriezenveen tussen nrs 7 en 15 -VZV00 K 1785-  nieuwbouw opslaghal met bedrijfswoning (ontvangen 08-02-2020, zaaknummer 1700ESUITE734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Watergang in Vriezenveen tussen nrs 7 en 15 </text:p>
            <text:p text:style-name="common-al">Project?: nieuwbouw opslaghal met bedrijfswoning</text:p>
            <text:p text:style-name="common-al">Ingekomen?: 08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opslaghal met bedrijfswoning</meta:user-defined>
    <dc:language>nl</dc:language>
    <meta:user-defined meta:name="OVERHEID.EPSG28992/DC.spatial">239889.47815456 491440.503088676</meta:user-defined>
    <meta:user-defined meta:name="DC.title">Gemeente Twenterand - aanvraag omgevingsvergunning, De Watergang in Vriezenveen tussen nrs 7 en 15 -VZV00 K 1785-  nieuwbouw opslaghal met bedrijfswoning (ontvangen 08-02-2020, zaaknummer 1700ESUITE73432020)</meta:user-defined>
    <meta:user-defined meta:name="OVERHEIDop.straatnaam">De Watergang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731</meta:user-defined>
    <meta:user-defined meta:name="OVERHEIDop.GmbID/DC.identifier">gmb-2020-38731</meta:user-defined>
    <meta:user-defined meta:name="OVERHEIDop.versieInformatie"/>
  </office:meta>
</office:document-meta>
</file>