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evenementenvergunning – Koningsdag Schipluiden – 26 en 27 april 2020 – Dorpskern, H.K. Pootplein, Burgemeester Musquetiersingel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vraag evenementenvergunning van Oranjevereniging Schipluiden voor Koningsdag 2020 dorpskern Schipluiden. Op 26 april van 21.00 uur tot 01.00 uur in het oude gemeentehuis aan het H.K. Pootplein, op 27 april van 09.30 tot 19.00 uur (Optocht door dorp, HK Pootplein en Burgemeester Musquetiersingel, case 20Z.000578).</text:p>
              </text:list-item>
            </text:list>
            <text:p text:style-name="common-al"> </text:p>
            <text:p text:style-name="last-al">Wilt u meer informatie over de aanvraag, neemt u dan contact op met mw. B. van der Blom, tel. (015) 380 42 87. Dit kan van dinsdag t/m vrijdag van 09:00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72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2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2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case 20Z.000578</meta:user-defined>
    <dc:language>nl</dc:language>
    <meta:user-defined meta:name="OVERHEID.EPSG28992/DC.spatial">81410.205 443613.237</meta:user-defined>
    <meta:user-defined meta:name="DC.title">Gemeente Midden-Delfland  -  Aanvraag evenementenvergunning – Koningsdag Schipluiden – 26 en 27 april 2020 – Dorpskern, H.K. Pootplein, Burgemeester Musquetiersingel Schipluiden</meta:user-defined>
    <meta:user-defined meta:name="OVERHEID.PostcodeHuisnummer/OVERHEIDop.postcodeHuisnummer">2636GE 4</meta:user-defined>
    <meta:user-defined meta:name="OVERHEIDop.straatnaam">Burg Musquetiersingel</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8728</meta:user-defined>
    <meta:user-defined meta:name="OVERHEIDop.GmbID/DC.identifier">gmb-2020-38728</meta:user-defined>
    <meta:user-defined meta:name="OVERHEIDop.versieInformatie"/>
  </office:meta>
</office:document-meta>
</file>