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 aan de Jan Ligthartstraat 71A, te Hee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Ligthartstraat 71 A</text:p>
                <text:p text:style-name="al">      Zaaknummer     : Z/2020/319928</text:p>
                <text:p text:style-name="al">Omschrijving     : plaatsen van lichtreclame</text:p>
                <text:p text:style-name="al">Ontvangstdatum: 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72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eferentienummer">Z/2020/319928</meta:user-defined>
    <dc:language>nl</dc:language>
    <meta:user-defined meta:name="OVERHEID.EPSG28992/DC.spatial">106022.146 502185.709</meta:user-defined>
    <meta:user-defined meta:name="DC.title">Aanvraag omgevingsvergunning, plaatsen van lichtreclame aan de Jan Ligthartstraat 71A, te Heemkerk.</meta:user-defined>
    <meta:user-defined meta:name="OVERHEID.PostcodeHuisnummer/OVERHEIDop.postcodeHuisnummer">1964HA 71</meta:user-defined>
    <meta:user-defined meta:name="OVERHEIDop.straatnaam">Jan Ligthartstraat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725</meta:user-defined>
    <meta:user-defined meta:name="OVERHEIDop.GmbID/DC.identifier">gmb-2020-38725</meta:user-defined>
    <meta:user-defined meta:name="OVERHEIDop.versieInformatie"/>
  </office:meta>
</office:document-meta>
</file>