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wijzigen van het gebruik van het pand t.b.v. kamerverhuur  - Amanie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aniet 45, het wijzigen van het gebruik van het pand t.b.v. kamerverhuur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2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57</meta:user-defined>
    <dc:language>nl</dc:language>
    <meta:user-defined meta:name="OVERHEID.EPSG28992/DC.spatial">155248.72 466429.32</meta:user-defined>
    <meta:user-defined meta:name="DC.title">Gemeente Amersfoort, Kattenbroek - aanvraag omgevingsvergunning - wijzigen van het gebruik van het pand t.b.v. kamerverhuur  - Amaniet 45, Amersfoort</meta:user-defined>
    <meta:user-defined meta:name="OVERHEID.PostcodeHuisnummer/OVERHEIDop.postcodeHuisnummer">3823XA 45</meta:user-defined>
    <meta:user-defined meta:name="OVERHEIDop.straatnaam">Amanie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24</meta:user-defined>
    <meta:user-defined meta:name="OVERHEIDop.GmbID/DC.identifier">gmb-2020-38724</meta:user-defined>
    <meta:user-defined meta:name="OVERHEIDop.versieInformatie"/>
  </office:meta>
</office:document-meta>
</file>