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vraag evenementenvergunning – Lentedag – 13 april 2020 – Oostgaag 31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Aanvraag evenementenvergunning Van Hoeve Bouwlust voor het houden van Lentedag op 13 april 2020 van 11.00 tot 16.00 uur op de locatie Oostgaag 31 in Maasland. (case 20z.000580)</text:p>
              </text:list-item>
            </text:list>
            <text:p text:style-name="common-al"> 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72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2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2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meta:user-defined meta:name="OVERHEIDop.referentienummer">case 20z.000580</meta:user-defined>
    <dc:language>nl</dc:language>
    <meta:user-defined meta:name="OVERHEID.EPSG28992/DC.spatial">79462.237 441244.786</meta:user-defined>
    <meta:user-defined meta:name="DC.title">Gemeente Midden-Delfland  -  Aanvraag evenementenvergunning – Lentedag – 13 april 2020 – Oostgaag 31, Maasland</meta:user-defined>
    <meta:user-defined meta:name="OVERHEID.PostcodeHuisnummer/OVERHEIDop.postcodeHuisnummer">3155CE 31</meta:user-defined>
    <meta:user-defined meta:name="OVERHEIDop.straatnaam">Oostgaag</meta:user-defined>
    <meta:user-defined meta:name="OVERHEIDop.woonplaats">Maaslan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721</meta:user-defined>
    <meta:user-defined meta:name="OVERHEIDop.GmbID/DC.identifier">gmb-2020-38721</meta:user-defined>
    <meta:user-defined meta:name="OVERHEIDop.versieInformatie"/>
  </office:meta>
</office:document-meta>
</file>