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intrekking intrekking omgevingsvergunning Louisegroeveweg 4 te Urmond (O2020-017\0971-AZK-133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ontwerp besluit:</text:span>
          </text:p>
            <text:p text:style-name="common-al">Burgemeester en wethouders van de gemeente Stein maken bij dezen bekend dat het ontwerp besluit intrekking omgevingsvergunning geregistreerd onder nummer O2020-017\0971-AZK-133844 voor Intrekken omgevingsvergunning Louisegroeveweg 4, 6129 PJ Urmond gelegen aan Louisegroeveweg 4 te Urmond wordt ingetrokken.</text:p>
            <text:p text:style-name="common-al">De intrekking omgevingsvergunning heeft betrekking op de activiteit:</text:p>
            <text:p text:style-name="common-al">- Milieu (kenmerk 2001/39777 en 2005/50173)</text:p>
            <text:p text:style-name="common-al">
            <text:span text:style-name="nadrukvet">Rechtsbescherming:</text:span>
          </text:p>
            <text:p text:style-name="common-al">Het voorgenoemde ontwerp besluit wordt behandeld volgens de uitbreide procedure. Voor een zorgvuldige afweging van belangen kan eenieder gedurende 6 weken vanaf 13 februari 2020 (bij voorkeur schriftelijk) zienswijzen naar voren brengen ten aanzien van het ontwerp besluit. Schriftelijke zienswijzen kunnen onder vermelding van “Zienswijze O2020-017, Louisegroeveweg 4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of het inzien van het dossier kunt u een afspraak maken via het algemene telefoonnummer 046-4359393 met de Afdeling Dienstverlening, team Vergunning, Toezicht en Handhaving.</text:p>
            <text:p text:style-name="common-al">
            <text:span text:style-name="nadrukvet">Publicatie:</text:span>
          </text:p>
            <text:p text:style-name="last-al">Het ontwerp besluit wordtop<text:a xlink:href="http://www.officielebekenmakingen.nl" xlink:type="simple">www.officielebekenmakingen.nl</text:a> en in het huis-aan-huis blad Via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70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4 334446</meta:user-defined>
    <meta:user-defined meta:name="DC.title">Ontwerp besluit intrekking intrekking omgevingsvergunning Louisegroeveweg 4 te Urmond (O2020-017\0971-AZK-133844)</meta:user-defined>
    <meta:user-defined meta:name="OVERHEIDop.straatnaam">Louisegroeveweg</meta:user-defined>
    <meta:user-defined meta:name="OVERHEIDop.woonplaats">Urmond</meta:user-defined>
    <meta:user-defined meta:name="DCTERMS.W3CDTF/DCTERMS.available">2020-02-13</meta:user-defined>
    <meta:user-defined meta:name="DCTERMS.W3CDTF/OVERHEIDop.jaargang">2020</meta:user-defined>
    <meta:user-defined meta:name="OVERHEIDop.publicationIssue">38701</meta:user-defined>
    <meta:user-defined meta:name="OVERHEIDop.GmbID/DC.identifier">gmb-2020-38701</meta:user-defined>
    <meta:user-defined meta:name="OVERHEIDop.versieInformatie"/>
  </office:meta>
</office:document-meta>
</file>