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inrit) - Middelharnis, Pascal 9: uitbreiden inrit, verzenddatum: 11/02/2020, referentienummer: Z/20/1648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9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2072.515 420076.894</meta:user-defined>
    <meta:user-defined meta:name="DC.title">Geweigerde omgevingsvergunning (activiteit inrit) - Middelharnis, Pascal 9: uitbreiden inrit, verzenddatum: 11/02/2020, referentienummer: Z/20/164877</meta:user-defined>
    <meta:user-defined meta:name="OVERHEID.PostcodeHuisnummer/OVERHEIDop.postcodeHuisnummer">3241MB 9</meta:user-defined>
    <meta:user-defined meta:name="OVERHEIDop.straatnaam">Pascal</meta:user-defined>
    <meta:user-defined meta:name="OVERHEIDop.woonplaats">Middelharnis</meta:user-defined>
    <meta:user-defined meta:name="DCTERMS.W3CDTF/DCTERMS.available">2020-02-18</meta:user-defined>
    <meta:user-defined meta:name="DCTERMS.W3CDTF/OVERHEIDop.jaargang">2020</meta:user-defined>
    <meta:user-defined meta:name="OVERHEIDop.publicationIssue">38696</meta:user-defined>
    <meta:user-defined meta:name="OVERHEIDop.GmbID/DC.identifier">gmb-2020-38696</meta:user-defined>
    <meta:user-defined meta:name="OVERHEIDop.versieInformatie"/>
  </office:meta>
</office:document-meta>
</file>