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energiestysteem buiten inrichtingen op de locatie Vincentiusstraat 1 t/m 8, 1749 H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realiseren van een gesloten bodemenergiest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Vincentiusstraat 1 t/m 8, 1749 HR in Warmenhuizen</text:p>
            <text:p text:style-name="common-al">
            <text:span text:style-name="nadrukvet">Zaaknummer: </text:span>MM-20-0004</text:p>
            <text:p text:style-name="common-al">
            <text:span text:style-name="nadrukvet">Melding ontvangen op: </text:span>23 januari 2020</text:p>
            <text:p text:style-name="common-al">
            <text:span text:style-name="nadrukvet">Bevestiging melding verzonden op:</text:span> 1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69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9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9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1270.06 526326.41</meta:user-defined>
    <meta:user-defined meta:name="DC.title">Bevestiging milieumelding voor het realiseren van een gesloten bodemenergiestysteem buiten inrichtingen op de locatie Vincentiusstraat 1 t/m 8, 1749 HR in Warmenhuizen</meta:user-defined>
    <meta:user-defined meta:name="OVERHEIDop.straatnaam">Vincentiusstraat</meta:user-defined>
    <meta:user-defined meta:name="OVERHEIDop.woonplaats">Warmenhuiz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92</meta:user-defined>
    <meta:user-defined meta:name="OVERHEIDop.GmbID/DC.identifier">gmb-2020-38692</meta:user-defined>
    <meta:user-defined meta:name="OVERHEIDop.versieInformatie"/>
  </office:meta>
</office:document-meta>
</file>