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/>
            <text:p text:style-name="common-al">De melding betreft het omkleuren van de winkel naar een Spar (to go). Daarnaast is er een afleverzuil verwijderd.</text:p>
            <text:p text:style-name="common-al"/>
            <text:p text:style-name="common-al">Ontvangstdatum melding: 5 november 2019</text:p>
            <text:p text:style-name="common-al">Melder: EG Retail (Netherlands) B.V.<text:a xlink:href="https://mozard.odnzkg.nl/mozard/!suite91.scherm1277?mDosn=2346921" xlink:type="simple"/></text:p>
            <text:p text:style-name="common-al">Locatie: Ouderkerkerlaan 150, Amstelveen </text:p>
            <text:p text:style-name="common-al">Zaaknummer: 9279103</text:p>
            <text:p text:style-name="common-al"/>
            <text:p text:style-name="common-al">Tegen deze melding kan geen bezwaar worden gemaakt.</text:p>
            <text:p text:style-name="common-al">Heeft u een vraag over deze zaak, dan kunt u gebruik maken van het contactformulier op <text:a xlink:href="https://loket.odnzkg.nl/formulier/contactformulier/" xlink:type="simple">loket.odnzkg.nl</text:a>. Er wordt dan contact met u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69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9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9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19456.247 478886.822</meta:user-defined>
    <meta:user-defined meta:name="DC.title">Activiteitenbesluit, melding ontvangen</meta:user-defined>
    <meta:user-defined meta:name="OVERHEID.PostcodeHuisnummer/OVERHEIDop.postcodeHuisnummer">1185AG 150</meta:user-defined>
    <meta:user-defined meta:name="OVERHEIDop.straatnaam">Ouderkerkerlaan</meta:user-defined>
    <meta:user-defined meta:name="OVERHEIDop.woonplaats">Amstelve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690</meta:user-defined>
    <meta:user-defined meta:name="OVERHEIDop.GmbID/DC.identifier">gmb-2020-38690</meta:user-defined>
    <meta:user-defined meta:name="OVERHEIDop.versieInformatie"/>
  </office:meta>
</office:document-meta>
</file>