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bouwen) - Stellendam, Henri Dunantstraat 9a: plaatsen dakkapel, verzenddatum: 06/02/2020, referentienummer: Z/20/1646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8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0841.5 424763.5</meta:user-defined>
    <meta:user-defined meta:name="DC.title">Geweigerde omgevingsvergunning (activiteit bouwen) - Stellendam, Henri Dunantstraat 9a: plaatsen dakkapel, verzenddatum: 06/02/2020, referentienummer: Z/20/164691</meta:user-defined>
    <meta:user-defined meta:name="OVERHEID.PostcodeHuisnummer/OVERHEIDop.postcodeHuisnummer">3251CN 9</meta:user-defined>
    <meta:user-defined meta:name="OVERHEIDop.straatnaam">Henri Dunantstraat</meta:user-defined>
    <meta:user-defined meta:name="OVERHEIDop.woonplaats">Stellendam</meta:user-defined>
    <meta:user-defined meta:name="DCTERMS.W3CDTF/DCTERMS.available">2020-02-18</meta:user-defined>
    <meta:user-defined meta:name="DCTERMS.W3CDTF/OVERHEIDop.jaargang">2020</meta:user-defined>
    <meta:user-defined meta:name="OVERHEIDop.publicationIssue">38689</meta:user-defined>
    <meta:user-defined meta:name="OVERHEIDop.GmbID/DC.identifier">gmb-2020-38689</meta:user-defined>
    <meta:user-defined meta:name="OVERHEIDop.versieInformatie"/>
  </office:meta>
</office:document-meta>
</file>