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intrekking omgevingsvergunning Louisegroeveweg 4 te Urmond (O2020-017\0971-AZK-133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intrekking omgevingsvergunning: O2020-017\0971-AZK-133844, ingekomen op 9 januari 2020 voor Intrekken omgevingsvergunning Louisegroeveweg 4, 6129 PJ Urmond gelegen aan Louisegroeveweg 4 te Urmond.</text:p>
            <text:p text:style-name="common-al">De intrekking omgevingsvergunning heeft betrekking op de activiteit:</text:p>
            <text:p text:style-name="common-al">- milieuvergunning (kenmerk 2001/39777 en 2005/50173)</text:p>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68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4 334446</meta:user-defined>
    <meta:user-defined meta:name="DC.title">Ontvangen aanvraag intrekking omgevingsvergunning Louisegroeveweg 4 te Urmond (O2020-017\0971-AZK-133844)</meta:user-defined>
    <meta:user-defined meta:name="OVERHEIDop.straatnaam">Louisegroeveweg</meta:user-defined>
    <meta:user-defined meta:name="OVERHEIDop.woonplaats">Urmond</meta:user-defined>
    <meta:user-defined meta:name="DCTERMS.W3CDTF/DCTERMS.available">2020-02-13</meta:user-defined>
    <meta:user-defined meta:name="DCTERMS.W3CDTF/OVERHEIDop.jaargang">2020</meta:user-defined>
    <meta:user-defined meta:name="OVERHEIDop.publicationIssue">38686</meta:user-defined>
    <meta:user-defined meta:name="OVERHEIDop.GmbID/DC.identifier">gmb-2020-38686</meta:user-defined>
    <meta:user-defined meta:name="OVERHEIDop.versieInformatie"/>
  </office:meta>
</office:document-meta>
</file>