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groten van de   kapverdieping van een woning, Burgemeester van Tuyllkade 68 BS te Utrecht,   HZ_INT-19-28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van Tuyllkade 68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288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groten van de kapverdieping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592.508 458164.816</meta:user-defined>
    <meta:user-defined meta:name="DC.title">Intrekking omgevingsvergunning, het vergroten van de   kapverdieping van een woning, Burgemeester van Tuyllkade 68 BS te Utrecht,   HZ_INT-19-28834</meta:user-defined>
    <meta:user-defined meta:name="OVERHEID.PostcodeHuisnummer/OVERHEIDop.postcodeHuisnummer">3553AL 68</meta:user-defined>
    <meta:user-defined meta:name="OVERHEIDop.straatnaam">Burgemeester van Tuyllkade</meta:user-defined>
    <meta:user-defined meta:name="OVERHEIDop.woonplaats">Utr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73</meta:user-defined>
    <meta:user-defined meta:name="OVERHEIDop.GmbID/DC.identifier">gmb-2020-38673</meta:user-defined>
    <meta:user-defined meta:name="OVERHEIDop.versieInformatie"/>
  </office:meta>
</office:document-meta>
</file>