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text:list-style style:name="id1-3-2-4-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
      <style:table-column-properties style:rel-column-width="15*"/>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24*"/>
    </style:style>
    <style:style style:family="table-column" style:parent-style-name="colspec" style:name="id1-3-2-5-2-1-5">
      <style:table-column-properties style:rel-column-width="17*"/>
    </style:style>
    <style:style style:family="table-column" style:parent-style-name="colspec" style:name="id1-3-2-6-2-1-1">
      <style:table-column-properties style:rel-column-width="18*"/>
    </style:style>
    <style:style style:family="table-column" style:parent-style-name="colspec" style:name="id1-3-2-6-2-1-2">
      <style:table-column-properties style:rel-column-width="18*"/>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18*"/>
    </style:style>
    <style:style style:family="table-column" style:parent-style-name="colspec" style:name="id1-3-2-6-2-1-5">
      <style:table-column-properties style:rel-column-width="18*"/>
    </style:style>
    <style:style style:family="table-column" style:parent-style-name="colspec" style:name="id1-3-2-7-2-1-1">
      <style:table-column-properties style:rel-column-width="31*"/>
    </style:style>
    <style:style style:family="table-column" style:parent-style-name="colspec" style:name="id1-3-2-7-2-1-2">
      <style:table-column-properties style:rel-column-width="31*"/>
    </style:style>
    <style:style style:family="table-column" style:parent-style-name="colspec" style:name="id1-3-2-7-2-1-3">
      <style:table-column-properties style:rel-column-width="31*"/>
    </style:style>
    <style:style style:family="table-column" style:parent-style-name="colspec" style:name="id1-3-2-8-3-1-1">
      <style:table-column-properties style:rel-column-width="46*"/>
    </style:style>
    <style:style style:family="table-column" style:parent-style-name="colspec" style:name="id1-3-2-8-3-1-2">
      <style:table-column-properties style:rel-column-width="46*"/>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biedsontzeggingen en gebiedsverboden</text:p>
      <text:section text:name="regeling_id1-3-2" text:style-name="regeling">
        <text:section text:name="aanhef_id1-3-2-1" text:style-name="aanhef">
          <text:section text:name="preambule_id1-3-2-1-1" text:style-name="preambule">
            <text:p text:style-name="al">De burgemeester van de gemeente Meierijstad;</text:p>
            <text:p text:style-name="al">overwegende, dat de burgemeester op grond van artikel 2:78 van de Algemene Plaatselijke verordening Meierijstad (hierna: APV) bevoegd is om aan overlastgevende personen een gebiedsontzegging op te leggen;</text:p>
            <text:p text:style-name="al">dat de burgemeester op grond van artikel 172a en 172b van de Gemeentewet (de Wet maatregelen bestrijding voetbalvandalisme en ernstige overlast) met een gebiedsverbod, groepsverbod, meldingsplicht en begeleidingsplicht kan optreden tegen (ernstige) verstoringen van de openbare orde;</text:p>
            <text:p text:style-name="al">dat als gevolg van de mogelijke samenloop van de maatregelen genoemd in de APV en de Gemeentewet een integraal beleid en een afwegingskader gewenst is omtrent de toepassing van deze maatregelen door de burgemeester;</text:p>
            <text:p text:style-name="al">gehoord de instemming van de politie en het Openbaar Ministerie; </text:p>
            <text:p text:style-name="al">gelet op artikel 172a en 172b van de Gemeentewet, artikel 2:78 van de APV en artikel 4:81van de Algemene wet bestuursrecht;</text:p>
            <text:p text:style-name="al">b e s l u i t :</text:p>
            <text:p text:style-name="al">vast te stellen de:</text:p>
            <text:p text:style-name="al">Beleidsregel gebiedsontzeggingen en gebiedsverbode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A. Inleiding – juridisch kader </text:span>
            </text:p>
            <text:section text:name="artikel_id1-3-2-2-1-2" text:style-name="artikel">
              <text:p text:style-name="artikel_kop_titel"><text:span text:style-name="artikel_kop_label">Inleiding – juridisch kader </text:span> <text:span text:style-name="artikel_kop_nr"/> <text:span text:style-name="artikel_kop_label"/> </text:p>
              <text:p text:style-name="al">Deze beleidsregel is een integraal afwegingskader voor de burgemeester bij de aanpak van overlastgevende personen in de gemeente. Aangegeven wordt hoe de burgemeester omgaat met de bevoegdheden op grond van de APV en die op grond van 172a en 172b van de Gemeentewet. Overlastgev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Ook betreft het (groepsgewijze) verstoring van de openbare orde bij (grootschalige) evenementen of demonstraties. De APV biedt de mogelijkheid voor de burgemeester om op te treden tegen de lichtere vormen van overlast. De artikelen 172a en b Gemeentewet (Wet maatregelen bestrijding voetbalvandalisme en ernstige overlast) geven de burgemeester bevoegdheden om op te treden tegen zwaardere vormen van of meer herhaaldelijk overlastgevend gedrag. De bepalingen uit de Gemeentewet dateren uit 2010 en zijn op 1 juli 2015 aangepast. De mogelijkheden tot het opleggen van een gebiedsverbod, groepsverbod en meldingsplicht zijn toen uitgebreid om overlast effectiever aan te kunnen pakken. Met die wijziging kan de burgemeester ook ‘first offenders’ aanpakken en namens een andere burgemeester een maatregel opleggen. Ook heeft de burgemeester bij het opleggen van een meldingsplicht geen toestemming meer nodig van zijn collega-burgemeester. Voorts is een digitale meldingsplicht mogelijk en kan een privaat opgelegd verbod (zoals een stadionverbod) voortaan aanleiding zijn voor een burgemeestersverbod.<text:span text:style-name="nadrukvet">Geen betrekking op burenoverlast </text:span>Deze beleidsregels hebben geen betrekking op woonoverlast als bedoeld in artikel 151d van de Gemeentewet en artikel 2:79 van de APV. Die overlast heeft betrekking op overlast vanuit een woning of erf of in de onmiddellijke nabijheid daarvan. De instrumenten van de APV en de Gemeentewet (Wet maatregelen bestrijding voetbalvandalisme en ernstige overlast) De artikelen 172a en b van de Gemeentewet, en de APV geven de burgemeester de bevoegdheid om op te treden tegen overlastgevend gedrag door middel van het opleggen van een:</text:p>
              <text:p text:style-name="al"/>
              <text:list text:style-name="id1-3-2-2-1-2-4">
                <text:list-item text:style-override="id1-3-2-2-1-2-4-1">
                  <text:number>1.</text:number>
                  <text:p text:style-name="al">Gebiedsontzegging APV </text:p>
                </text:list-item>
                <text:list-item text:style-override="id1-3-2-2-1-2-4-2">
                  <text:number>2.</text:number>
                  <text:p text:style-name="al">Gebiedsverbod</text:p>
                </text:list-item>
                <text:list-item text:style-override="id1-3-2-2-1-2-4-3">
                  <text:number>3.</text:number>
                  <text:p text:style-name="al">Groepsverbod</text:p>
                </text:list-item>
                <text:list-item text:style-override="id1-3-2-2-1-2-4-4">
                  <text:number>4.</text:number>
                  <text:p text:style-name="al">Meldingsplicht</text:p>
                </text:list-item>
                <text:list-item text:style-override="id1-3-2-2-1-2-4-5">
                  <text:number>5.</text:number>
                  <text:p text:style-name="al">Begeleidingsplicht</text:p>
                </text:list-item>
                <text:list-item text:style-override="id1-3-2-2-1-2-4-6">
                  <text:number/>
                  <text:p text:style-name="al"/>
                </text:list-item>
              </text:list>
            </text:section>
            <text:section text:name="paragraaf_id1-3-2-2-1-3" text:style-name="paragraaf">
              <text:p text:style-name="paragraaf_kop"><text:span text:style-name="label"> B. De beleidsregel - De wijze waarop de burgemeester de verschillende bevelen toepast.</text:span> <text:span text:style-name="nr"/> <text:span text:style-name="label"/> </text:p>
            </text:section>
            <text:section text:name="paragraaf_id1-3-2-2-1-4" text:style-name="paragraaf">
              <text:p text:style-name="paragraaf_kop"><text:span text:style-name="label"/> <text:span text:style-name="nr"/> I. Gebiedsontzegging APV</text:p>
              <text:section text:name="artikel_id1-3-2-2-1-4-2" text:style-name="artikel">
                <text:p text:style-name="artikel_kop_titel"><text:span text:style-name="artikel_kop_label"/> <text:span text:style-name="artikel_kop_nr">1.</text:span> In welke gevallen?</text:p>
                <text:p text:style-name="al">Een gebiedsontzegging APV kan worden opgelegd voor gedragingen zoals opgenomen in bijlage 5 van deze beleidsregel of voor openbare orde-verstorende handelingen. Een persoon krijgt het bevel van de burgemeester zich niet te bevinden in een aangewezen gebied gedurende een in het verbod genoemde periode. De gedragingen, het tijdvak en het gebied waarvoor de gebiedsontzegging wordt opgelegd, worden medegedeeld en schriftelijk vastgelegd in een besluit of, in geval van mandaat aan de politie, in een proces-verbaal. Tevens wordt zo mogelijk een kaart uitgereikt van het gebied.</text:p>
              </text:section>
              <text:section text:name="artikel_id1-3-2-2-1-4-3" text:style-name="artikel">
                <text:p text:style-name="artikel_kop_titel"><text:span text:style-name="artikel_kop_label"/> <text:span text:style-name="artikel_kop_nr">2.</text:span> Uitgangspunt: eerst waarschuwing</text:p>
                <text:p text:style-name="al">Een gebiedsontzegging APV kan worden opgelegd nadat de betrokken persoon schriftelijk is gewaarschuwd voor een gedraging waarvoor die ontzegging kan worden opgelegd. Deze waarschuwing geldt voor de gehele gemeente voor de duur van zes maanden.De waarschuwing wordt namens de burgemeester gegeven door de politie.</text:p>
              </text:section>
              <text:section text:name="artikel_id1-3-2-2-1-4-4" text:style-name="artikel">
                <text:p text:style-name="artikel_kop_titel"><text:span text:style-name="artikel_kop_label"/> <text:span text:style-name="artikel_kop_nr">3.</text:span> Uitzondering </text:p>
                <text:p text:style-name="al">Tijdens een evenement kan namens de burgemeester door de politie een ontzegging zonder waarschuwing worden opgelegd als er sprake is van een vrees voor een verdere verstoring van de openbare orde tijdens dit evenement. Is dit niet het geval, dan dient de persoon eerst te worden gewaarschuwd.</text:p>
              </text:section>
              <text:section text:name="artikel_id1-3-2-2-1-4-5" text:style-name="artikel">
                <text:p text:style-name="artikel_kop_titel"><text:span text:style-name="artikel_kop_label"/> <text:span text:style-name="artikel_kop_nr">4.</text:span> Tijdsduur eerste gebiedsontzegging</text:p>
                <text:p text:style-name="al">Een eerste gebiedsontzegging APV geldt in beginsel voor een al dan niet aaneengesloten periode van 24 uur binnen een tijdvak van ten hoogste 4 weken, tenzij aannemelijk is dat een kortere periode ook het gewenste effect zal hebben. </text:p>
                <text:p text:style-name="al">Als de gewraakte handelingen zich tijdens een evenement hebben voorgedaan kan de ontzegging gelijk zijn aan de duur van een evenement, doch met een maximum van 4 dagen. </text:p>
                <text:p text:style-name="al"/>
              </text:section>
              <text:section text:name="artikel_id1-3-2-2-1-4-6" text:style-name="artikel">
                <text:p text:style-name="artikel_kop_titel"><text:span text:style-name="artikel_kop_label"/> <text:span text:style-name="artikel_kop_nr">5.</text:span> Omvang gebied </text:p>
                <text:list text:style-name="id1-3-2-2-1-4-6-2">
                  <text:list-item text:style-override="id1-3-2-2-1-4-6-2-1">
                    <text:number>a.</text:number>
                    <text:p text:style-name="al">De gebiedsontzegging APV geldt in beginsel voor het gebied waarbinnen de gedraging heeft plaatsgevonden en wordt in beginsel begrensd door de grenzen van de wijk. Indien het, gelet op de druk op de openbare orde in een ander gebied, noodzakelijk wordt geacht, kan ook dat gebied worden aangewezen. Indien noodzakelijk wordt een looproute aangegeven. </text:p>
                  </text:list-item>
                  <text:list-item text:style-override="id1-3-2-2-1-4-6-2-2">
                    <text:number>b.</text:number>
                    <text:p text:style-name="al">Indien de gedraging heeft plaatsgevonden tijdens een B of C evenement als bedoeld in het evenementenbeleid van Meierijstad (laatstelijk vastgesteld in 2019 ) wordt een verbod opgelegd voor het gebied waar het evenement plaatsvindt. Indien het, gelet op de druk op de openbare orde in een ander gebied, noodzakelijk wordt geacht, kan ook dat gebied worden aangewezen.</text:p>
                  </text:list-item>
                </text:list>
              </text:section>
              <text:section text:name="artikel_id1-3-2-2-1-4-7" text:style-name="artikel">
                <text:p text:style-name="artikel_kop_titel"><text:span text:style-name="artikel_kop_label"/> <text:span text:style-name="artikel_kop_nr">6.</text:span> Verlenging</text:p>
                <text:p text:style-name="al">Verlenging van gebiedsontzegging APV (de volgende stap in het handhavingsarrangement) is slechts mogelijk als de persoon zich binnen zes maanden na het opleggen van de ontzegging in hetzelfde gebied opnieuw schuldig maakt aan een gedraging als genoemd onder 1. Als er al een gebiedsontzegging APV geldt, gaat de nieuwe ontzegging in na afloop van de eerder opgelegde gebiedsontzegging. De nieuwe ontzegging kan betrekking hebben op </text:p>
                <text:list text:style-name="id1-3-2-2-1-4-7-3">
                  <text:list-item text:style-override="id1-3-2-2-1-4-7-3-1">
                    <text:number>a.</text:number>
                    <text:p text:style-name="al">een vast te stellen aaneengesloten periode van ten hoogste 8 weken, of </text:p>
                  </text:list-item>
                  <text:list-item text:style-override="id1-3-2-2-1-4-7-3-2">
                    <text:number>b.</text:number>
                    <text:p text:style-name="al">voor vast te stellen tijdstippen of perioden verspreid over ten hoogste 56 dagen binnen een tijdvak van ten hoogste 26 weken.</text:p>
                  </text:list-item>
                </text:list>
                <text:p text:style-name="al">Gedurende de looptijd van de gebiedsontzegging kan slechts één keer een nieuwe gebiedsontzegging APV worden opgelegd Hierna wordt opgetreden op grond van de Overlastwet. </text:p>
              </text:section>
              <text:section text:name="artikel_id1-3-2-2-1-4-8" text:style-name="artikel">
                <text:p text:style-name="artikel_kop_titel"><text:span text:style-name="artikel_kop_label"/> <text:span text:style-name="artikel_kop_nr">7.</text:span> Zienswijze </text:p>
                <text:p text:style-name="al">Bij het opleggen van een gebiedsontzegging APV wordt de betrokkene in de gelegenheid gesteld zijn zienswijzen kenbaar te maken. Dit gebeurt in beginsel direct. De zienswijzen worden schriftelijk vastgelegd in het proces-verbaal. Tevens wordt betrokkene medegedeeld dat bezwaar en voorlopige voorziening tegen de gebiedsontzegging APV mogelijk is.</text:p>
              </text:section>
              <text:section text:name="artikel_id1-3-2-2-1-4-9" text:style-name="artikel">
                <text:p text:style-name="artikel_kop_titel"><text:span text:style-name="artikel_kop_label"/> <text:span text:style-name="artikel_kop_nr">8.</text:span> Mandaat politie </text:p>
                <text:p text:style-name="al">Het opleggen van een eerste gebiedsontzegging APV en het opleggen en uitreiken van een waarschuwing is gemandateerd aan de Districtschef van de politie met de mogelijkheid van ondermandaat aan de ambtenaren aangesteld voor de uitvoering van de politietaak als bedoeld in artikel 1, eerste lid, onder c, van het Besluit algemene rechtspositie politie. De burgemeester blijft te allen tijde zelf bevoegd gebiedsontzeggingen en waarschuwingen op te leggen.</text:p>
              </text:section>
              <text:section text:name="artikel_id1-3-2-2-1-4-10" text:style-name="artikel">
                <text:p text:style-name="artikel_kop_titel"><text:span text:style-name="artikel_kop_label"/> <text:span text:style-name="artikel_kop_nr">9.</text:span> Informatieverstrekking door politie en OM </text:p>
                <text:p text:style-name="al">De politie informeert de burgemeester zo spoedig mogelijk over het opleggen van een gebiedsontzegging APV of een waarschuwing daartoe en een overtreding van een opgelegd verbod. De politie houdt een registratie bij van de opgelegde ontzeggingen en waarschuwingen en informeert de burgemeester hierover. Het OM informeert de burgemeester over de vervolging van overtredingen van gebiedsontzeggingen. De burgemeester informeert het OM en de politiechef over een ingediend bezwaar tegen een gebiedsontzegging en over de beslissing op bezwaar indien dit voor vervolging noodzakelijk is.</text:p>
              </text:section>
            </text:section>
            <text:section text:name="paragraaf_id1-3-2-2-1-5" text:style-name="paragraaf">
              <text:p text:style-name="paragraaf_kop"><text:span text:style-name="label"/> <text:span text:style-name="nr"/> II. Gebiedsverbod Gemeentewet (Wet maatregelen bestrijding voetbalvandalisme en ernstige overlast)</text:p>
              <text:section text:name="artikel_id1-3-2-2-1-5-2" text:style-name="artikel">
                <text:p text:style-name="artikel_kop_titel"><text:span text:style-name="artikel_kop_label"/> <text:span text:style-name="artikel_kop_nr">10.</text:span> In welke gevallen?</text:p>
                <text:p text:style-name="al">Als de openbare ordeverstoring van ernstige aard (volgt uit rapportage politie) is of herhaaldelijk en voor het merendeel individueel heeft plaatsgevonden zal in beginsel een gebiedsverbod overlastwet worden opgelegd. </text:p>
              </text:section>
              <text:section text:name="artikel_id1-3-2-2-1-5-3" text:style-name="artikel">
                <text:p text:style-name="artikel_kop_titel"><text:span text:style-name="artikel_kop_label"/> <text:span text:style-name="artikel_kop_nr">11.</text:span> Inhoud verbod</text:p>
                <text:p text:style-name="al">Een overlastgever krijgt het bevel van de burgemeester zich niet (al dan niet gedurende bepaalde tijdstippen) te bevinden in of in de omgeving van een of meer bepaalde objecten binnen de gemeente, dan wel in een of meer bepaalde delen van de gemeente.</text:p>
              </text:section>
              <text:section text:name="artikel_id1-3-2-2-1-5-4" text:style-name="artikel">
                <text:p text:style-name="artikel_kop_titel"><text:span text:style-name="artikel_kop_label"/> <text:span text:style-name="artikel_kop_nr">12.</text:span> Omvang gebied </text:p>
                <text:p text:style-name="al">Het gebiedsverbod wordt in beginsel opgelegd voor het gebied waar de overlast heeft plaatsgevonden. Indien het, gelet op de druk op de openbare orde in een ander gebied, noodzakelijk wordt geacht, kan ook dat gebied worden aangewezen. Indien noodzakelijk wordt een looproute aangegeven.</text:p>
                <text:p text:style-name="al">De burgemeester van een andere gemeente kan op grond van artikel 172a, derde lid Gemeentewet een burgemeester verzoeken om een persoon tevens namens hem een overeenkomstig bevel te geven, indien de burgemeester die het bevel geeft, de ernstige vrees heeft dat die persoon ook in de andere gemeente de openbare orde zal verstoren.</text:p>
              </text:section>
              <text:section text:name="artikel_id1-3-2-2-1-5-5" text:style-name="artikel">
                <text:p text:style-name="artikel_kop_titel"><text:span text:style-name="artikel_kop_label"/> <text:span text:style-name="artikel_kop_nr">13.</text:span> Tijdsduur /aaneengesloten of gespreid</text:p>
                <text:list text:style-name="id1-3-2-2-1-5-5-2">
                  <text:list-item text:style-override="id1-3-2-2-1-5-5-2-1">
                    <text:number>a.</text:number>
                    <text:p text:style-name="al">Het gebiedsverbod wordt opgelegd voor de duur van drie maanden, met de mogelijkheid van drie keer drie maanden verlenging als het gaat om het bestrijden van ernstige overlast met een min of meer continu karakter, zoals wijkoverlast, of;</text:p>
                  </text:list-item>
                  <text:list-item text:style-override="id1-3-2-2-1-5-5-2-2">
                    <text:number>b.</text:number>
                    <text:p text:style-name="al">Het gebiedsverbod wordt opgelegd voor vast te stellen tijdstippen of perioden, verspreid over ten hoogste negentig dagen binnen een tijdvak van ten hoogste vierentwintig maanden zonder mogelijkheid tot verlenging als de ernstige overlast niet een continu karakter heeft maar een meer periodiek terugkerend karakter. Te denken valt hierbij aan uitgaansavonden of dagen waarop evenementen plaatsvinden. Verlenging van het verbod is wettelijk niet mogelijk.</text:p>
                  </text:list-item>
                </text:list>
              </text:section>
              <text:section text:name="artikel_id1-3-2-2-1-5-6" text:style-name="artikel">
                <text:p text:style-name="artikel_kop_titel"><text:span text:style-name="artikel_kop_label"/> <text:span text:style-name="artikel_kop_nr">14.</text:span> Samenloop met sanctie private organisatie</text:p>
                <text:p text:style-name="al">Een persoon kan een gebiedsverbod krijgen indien hem reeds door een private organisatie een sanctie is opgelegd wegens gedrag dat bij de burgemeester de ernstige vrees doet ontstaan dat die persoon de openbare orde zal verstoren.</text:p>
              </text:section>
            </text:section>
            <text:section text:name="paragraaf_id1-3-2-2-1-6" text:style-name="paragraaf">
              <text:p text:style-name="paragraaf_kop"><text:span text:style-name="label"/> <text:span text:style-name="nr"/> III. Groepsverbod</text:p>
              <text:section text:name="artikel_id1-3-2-2-1-6-2" text:style-name="artikel">
                <text:p text:style-name="artikel_kop_titel"><text:span text:style-name="artikel_kop_label"/> <text:span text:style-name="artikel_kop_nr">15.</text:span> In welke gevallen?</text:p>
                <text:p text:style-name="al">Als de openbare ordeverstoring van ernstige aard is of herhaaldelijk en voor het merendeel in groepsverband heeft plaatsgevonden kan een groepsverbod worden opgelegd. Een groepsverbod kan ook worden opgelegd aan een persoon die woonachtig is buiten de gemeente.</text:p>
              </text:section>
              <text:section text:name="artikel_id1-3-2-2-1-6-3" text:style-name="artikel">
                <text:p text:style-name="artikel_kop_titel"><text:span text:style-name="artikel_kop_label"/> <text:span text:style-name="artikel_kop_nr">16.</text:span> Inhoud verbod </text:p>
                <text:p text:style-name="al">Een overlastgever krijgt het bevel van de burgemeester zich niet in één of meer bepaalde delen van de gemeente op een voor het publiek toegankelijke plaats zonder redelijk doel met meer dan drie andere personen, ongeacht wie, in groepsverband op te houden.</text:p>
              </text:section>
              <text:section text:name="artikel_id1-3-2-2-1-6-4" text:style-name="artikel">
                <text:p text:style-name="artikel_kop_titel"><text:span text:style-name="artikel_kop_label"/> <text:span text:style-name="artikel_kop_nr">17.</text:span> Omvang gebied</text:p>
                <text:p text:style-name="al">Het groepsverbod wordt in beginsel opgelegd voor het gebied waar de overlast heeft plaatsgevonden. Indien het, gelet op de druk op openbare orde in een bepaald gebied, noodzakelijk wordt geacht, kan ook dit gebied worden aangewezen.</text:p>
              </text:section>
              <text:section text:name="artikel_id1-3-2-2-1-6-5" text:style-name="artikel">
                <text:p text:style-name="artikel_kop_titel"><text:span text:style-name="artikel_kop_label"/> <text:span text:style-name="artikel_kop_nr">18.</text:span> Tijdsduur/aaneengesloten of gespreid </text:p>
                <text:p text:style-name="al">Het groepsverbod wordt opgelegd:</text:p>
                <text:list text:style-name="id1-3-2-2-1-6-5-3">
                  <text:list-item text:style-override="id1-3-2-2-1-6-5-3-1">
                    <text:number>a.</text:number>
                    <text:p text:style-name="al">voor de duur van drie maanden met de mogelijkheid van drie keer drie maanden verlenging, als het gaat om het bestrijden van ernstige overlast met een min of meer continu karakter, zoals wijkoverlast, of; </text:p>
                  </text:list-item>
                  <text:list-item text:style-override="id1-3-2-2-1-6-5-3-2">
                    <text:number>b.</text:number>
                    <text:p text:style-name="al">voor vast te stellen tijdstippen of perioden, verspreid over ten hoogste negentig dagen binnen een tijdvak van ten hoogste vierentwintig maanden als de ernstige overlast niet een continu karakter heeft maar een meer periodiek terugkerend karakter. Te denken valt hierbij aan uitgaansavonden of dagen waarop evenementen plaatsvinden. Er is geen mogelijkheid tot verlenging.</text:p>
                  </text:list-item>
                </text:list>
                <text:p text:style-name="al">19. Samenloop met sanctie private organisatie</text:p>
                <text:p text:style-name="al">Een persoon kan een groepsverbod krijgen als hem al door een private organisatie een sanctie is opgelegd wegens gedrag dat bij de burgemeester de ernstige vrees doet ontstaan dat die persoon de openbare orde zal verstoren.</text:p>
              </text:section>
            </text:section>
            <text:section text:name="paragraaf_id1-3-2-2-1-7" text:style-name="paragraaf">
              <text:p text:style-name="paragraaf_kop"><text:span text:style-name="label"/> <text:span text:style-name="nr"/> IV. Meldingsplicht</text:p>
              <text:section text:name="structuurtekst_id1-3-2-2-1-7-2" text:style-name="structuurtekst">
                <text:p text:style-name="al">20. Inhoud plicht</text:p>
                <text:p text:style-name="al">Bij een meldingsplicht krijgt de overlastgever het bevel van de burgemeester zich op bepaalde tijdstippen (één of meerdere malen gedurende een langere periode) te melden op of vanaf bepaalde plaatsen, al dan niet in een andere gemeente. Een meldingsplicht kan ook worden opgelegd aan een persoon die woonachtig is buiten de gemeente.</text:p>
              </text:section>
              <text:section text:name="artikel_id1-3-2-2-1-7-3" text:style-name="artikel">
                <text:p text:style-name="artikel_kop_titel"><text:span text:style-name="artikel_kop_label"/> <text:span text:style-name="artikel_kop_nr">21.</text:span> Tijdsduur/aaneengesloten of gespreid</text:p>
                <text:p text:style-name="al">De meldingsplicht wordt opgelegd:</text:p>
                <text:list text:style-name="id1-3-2-2-1-7-3-3">
                  <text:list-item text:style-override="id1-3-2-2-1-7-3-3-1">
                    <text:number>a.</text:number>
                    <text:p text:style-name="al">voor de duur van drie maanden met de mogelijkheid van drie keer drie maanden verlenging als het gaat om het bestrijden van ernstige overlast met een min of meer continu karakter, zoals wijkoverlast, of;</text:p>
                  </text:list-item>
                  <text:list-item text:style-override="id1-3-2-2-1-7-3-3-2">
                    <text:number>b.</text:number>
                    <text:p text:style-name="al">voor vast te stellen tijdstippen of perioden, verspreid over ten hoogste negentig dagen binnen een tijdvak van ten hoogste vierentwintig maanden als de ernstige overlast niet een continu karakter heeft maar een meer periodiek terugkerend karakter. Te denken valt hierbij aan uitgaansavonden of dagen waarop evenementen plaatsvinden. Er is geen mogelijkheid tot verlenging.</text:p>
                  </text:list-item>
                </text:list>
              </text:section>
              <text:section text:name="artikel_id1-3-2-2-1-7-4" text:style-name="artikel">
                <text:p text:style-name="artikel_kop_titel"><text:span text:style-name="artikel_kop_label"/> <text:span text:style-name="artikel_kop_nr">22.</text:span> Uitgangspunt woongemeente</text:p>
                <text:list text:style-name="id1-3-2-2-1-7-4-2">
                  <text:list-item text:style-override="id1-3-2-2-1-7-4-2-1">
                    <text:number>a.</text:number>
                    <text:p text:style-name="al">De meldingsplicht wordt zoveel mogelijk opgelegd in de gemeente waar betrokkene woonachtig is, tenzij de aard van de omstandigheden zich hiertegen verzet. </text:p>
                  </text:list-item>
                  <text:list-item text:style-override="id1-3-2-2-1-7-4-2-2">
                    <text:number>b.</text:number>
                    <text:p text:style-name="al">De burgemeester legt niet eerder een meldingsplicht op dan wanneer er vooraf afstemming heeft plaatsgevonden met de Teamchef van het basisteam van de politie van de woonplaats van de overlastgever. </text:p>
                  </text:list-item>
                  <text:list-item text:style-override="id1-3-2-2-1-7-4-2-3">
                    <text:number>c.</text:number>
                    <text:p text:style-name="al">Van een bevel zich te melden in een andere gemeente wordt tijdig mededeling gedaan aan de burgemeester van die gemeente.</text:p>
                  </text:list-item>
                </text:list>
              </text:section>
              <text:section text:name="artikel_id1-3-2-2-1-7-5" text:style-name="artikel">
                <text:p text:style-name="artikel_kop_titel"><text:span text:style-name="artikel_kop_label"/> <text:span text:style-name="artikel_kop_nr">23.</text:span> Bepaling tijdstip en locatie </text:p>
                <text:p text:style-name="al">De tijdstippen en plaats van de melding worden nader, per individueel geval, bepaald. In het besluit worden de tijden en locatie waar betrokkene zich moet melden vastgelegd. Een kopie van het besluit wordt afgegeven op de locatie waar de betrokkene zich moet melden</text:p>
              </text:section>
              <text:section text:name="artikel_id1-3-2-2-1-7-6" text:style-name="artikel">
                <text:p text:style-name="artikel_kop_titel"><text:span text:style-name="artikel_kop_label"/> <text:span text:style-name="artikel_kop_nr">24.</text:span> Uitgangspunt fysieke melding </text:p>
                <text:p text:style-name="al">Een fysieke en digitale meldingsplicht is mogelijk. In beginsel wordt een fysieke meldingsplicht opgelegd. Uitgangspunt is dat betrokkene zich meldt in de woonplaats waar hij woonachtig is.</text:p>
              </text:section>
              <text:section text:name="artikel_id1-3-2-2-1-7-7" text:style-name="artikel">
                <text:p text:style-name="artikel_kop_titel"><text:span text:style-name="artikel_kop_label"/> <text:span text:style-name="artikel_kop_nr">25.</text:span> Samenloop met sanctie private organisatie</text:p>
                <text:p text:style-name="al">Een persoon kan een meldingsplicht krijgen indien hem reeds door een private organisatie een sanctie is opgelegd wegens gedrag dat bij de burgemeester de ernstige vrees doet ontstaan dat die persoon de openbare orde zal verstoren.</text:p>
              </text:section>
            </text:section>
            <text:section text:name="paragraaf_id1-3-2-2-1-8" text:style-name="paragraaf">
              <text:p text:style-name="paragraaf_kop"><text:span text:style-name="label"/> <text:span text:style-name="nr"/> V. Begeleidingsverplichting ten aanzien van 12-minners</text:p>
              <text:section text:name="artikel_id1-3-2-2-1-8-2" text:style-name="artikel">
                <text:p text:style-name="artikel_kop_titel"><text:span text:style-name="artikel_kop_label"/> <text:span text:style-name="artikel_kop_nr">26.</text:span> Inhoud plicht</text:p>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s avonds en 06:00 ’s-ochtends niet bevindt op voor het publiek toegankelijke plaatsen. Dit tenzij de minderjarige wordt begeleid door een persoon die het gezag over hem uitoefent of door een andere in het bevel aangewezen meerderjarige.</text:p>
              </text:section>
              <text:section text:name="artikel_id1-3-2-2-1-8-3" text:style-name="artikel">
                <text:p text:style-name="artikel_kop_titel"><text:span text:style-name="artikel_kop_label"/> <text:span text:style-name="artikel_kop_nr">27.</text:span> Uitbreiding bevel </text:p>
                <text:p text:style-name="al">Indien dit gelet op de concrete situatie noodzakelijk wordt geacht wordt de begeleidingsplicht uitgebreid met het bevel dat de minderjarige zich in een aangewezen gebied niet zonder begeleiding mag begeven. De burgemeester neemt in zijn afweging het belang van een (lopend of op te starten) hulpverleningstraject mee.</text:p>
              </text:section>
              <text:section text:name="artikel_id1-3-2-2-1-8-4" text:style-name="artikel">
                <text:p text:style-name="artikel_kop_titel"><text:span text:style-name="artikel_kop_label"/> <text:span text:style-name="artikel_kop_nr">28.</text:span> Onderdeel van persoonsgebonden aanpak </text:p>
                <text:p text:style-name="al">De maatregel is altijd onderdeel van een geïntegreerde, persoonsgebonden aanpak. De maatregel wordt alleen ingezet als de persoonsgerichte aanpak, met minder vergaande middelen, niet tot een vermindering van het overlastgevend gedrag van de persoon leidt. Naast de inzet van deze maatregel wordt een hulpverleningstraject aangeboden of wordt onderzocht of dit nodig is.</text:p>
              </text:section>
              <text:section text:name="artikel_id1-3-2-2-1-8-5" text:style-name="artikel">
                <text:p text:style-name="artikel_kop_titel"><text:span text:style-name="artikel_kop_label"/> <text:span text:style-name="artikel_kop_nr">29.</text:span> Recidive 12 plusser</text:p>
                <text:p text:style-name="al">Indien de persoon inmiddels de leeftijd van 12 jaren heeft bereikt, kan bij een volgende overtreding binnen zes maanden na verstrijken van de maatregel direct worden overgestapt op de tweede stap van het handhavingsarrangement ‘maatregelen bij (ernstige) verstoring jeugd 12 – 18 jaar’.</text:p>
              </text:section>
              <text:section text:name="artikel_id1-3-2-2-1-8-6" text:style-name="artikel">
                <text:p text:style-name="artikel_kop_titel"><text:span text:style-name="artikel_kop_label"/> <text:span text:style-name="artikel_kop_nr">30.</text:span> Zorgmelding Veilig Thuis </text:p>
                <text:p text:style-name="al">Indien een maatregel wordt opgelegd, wordt een zorgmelding gedaan bij Veilig Thuis. De zorgmelding wordt vergezeld van een afschrift van het gegeven bevel.</text:p>
              </text:section>
            </text:section>
            <text:section text:name="paragraaf_id1-3-2-2-1-9" text:style-name="paragraaf">
              <text:p text:style-name="paragraaf_kop"><text:span text:style-name="label"/> <text:span text:style-name="nr"/> Algemene bepalingen en ten aanzien van de bevelen I tot en met V</text:p>
              <text:section text:name="artikel_id1-3-2-2-1-9-2" text:style-name="artikel">
                <text:p text:style-name="artikel_kop_titel"><text:span text:style-name="artikel_kop_label"/> <text:span text:style-name="artikel_kop_nr">31</text:span> Toepasselijkheid op jeugdoverlast én 12-minners</text:p>
                <text:list text:style-name="id1-3-2-2-1-9-2-2">
                  <text:list-item text:style-override="id1-3-2-2-1-9-2-2-1">
                    <text:number>a.</text:number>
                    <text:p text:style-name="al">De maatregelen uit deze beleidsregel zijn ook van toepassing op overlastgevende jongeren of jeugdgroepen. Vanwege de specifieke aandacht en aanpak ten aanzien van jeugdigen ligt het voor de hand hier op een andere manier mee om te gaan. We onderscheiden de categorie jongeren in de leeftijd 12 tot 18 jaar én de categorie12-minners.</text:p>
                  </text:list-item>
                  <text:list-item text:style-override="id1-3-2-2-1-9-2-2-2">
                    <text:number>b.</text:number>
                    <text:p text:style-name="al">Wat betreft de aanpak van overlastgevende jeugd of jeugdgroepen is het noodzakelijk dat het inzetten van een maatregel onderdeel vormt van een geïntegreerde, persoonsgebonden aanpak. De maatregel wordt ingezet als de persoonsgerichte aanpak, met minder vergaande middelen, niet tot een vermindering van het overlastgevend gedrag van de persoon leidt. Naast de inzet van een maatregel wordt onderzocht of een hulpverleningstraject nodig is en eventueel aangeboden. De burgemeester neemt in zijn afweging het belang van een (lopend of op te starten) hulpverleningstraject mee.</text:p>
                  </text:list-item>
                  <text:list-item text:style-override="id1-3-2-2-1-9-2-2-3">
                    <text:number>c.</text:number>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list-item>
                  <text:list-item text:style-override="id1-3-2-2-1-9-2-2-4">
                    <text:number>d.</text:number>
                    <text:p text:style-name="al">Indien een maatregel wordt opgelegd, wordt een zorgmelding gedaan bij Veilig Thuis. De zorgmelding wordt vergezeld van een afschrift van het gegeven bevel.</text:p>
                  </text:list-item>
                </text:list>
              </text:section>
              <text:section text:name="artikel_id1-3-2-2-1-9-3" text:style-name="artikel">
                <text:p text:style-name="artikel_kop_titel"><text:span text:style-name="artikel_kop_label"/> <text:span text:style-name="artikel_kop_nr">32</text:span> Ingang, wijziging, verlenging, uitbreiding en intrekking bevelen</text:p>
                <text:list text:style-name="id1-3-2-2-1-9-3-2">
                  <text:list-item text:style-override="id1-3-2-2-1-9-3-2-1">
                    <text:number>a.</text:number>
                    <text:p text:style-name="al">Een bevel gaat in beginsel in op het tijdstip van invrijheidstelling als de persoon in handen is van de politie. In andere gevallen gaat zij in op het moment van uitreiking. Een en ander behalve wanneer er nog een gebiedsontzegging loopt, dan gaat een nieuwe gebiedsontzegging in op het tijdstip waarop een lopende gebiedsontzegging eindigt.</text:p>
                  </text:list-item>
                  <text:list-item text:style-override="id1-3-2-2-1-9-3-2-2">
                    <text:number>b.</text:number>
                    <text:p text:style-name="al">De bevelen onder I tot en met V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bevel. Een overtreding van het bevel kan niet de enige reden zijn voor verlenging. Het bevel van de burgemeester is een preventieve maatregel en het overtreden van deze maatregel kan niet worden ‘bestraft’ met verlenging van het bevel. Overtreding van het bevel is een strafbaar feit (artikel 184 Wetboek van Strafrecht) waardoor de overtreder van het bevel kan worden vervolgd door het openbaar ministerie. Het overtreden van het bevel kan wel onderdeel zijn van de onderbouwing voor verlenging maar daarnaast zal altijd de ernstige vrees voor verdere verstoring van de openbare orde moeten worden aangetoond.</text:p>
                  </text:list-item>
                  <text:list-item text:style-override="id1-3-2-2-1-9-3-2-3">
                    <text:number>c.</text:number>
                    <text:p text:style-name="al">De maatregelen kunnen worden verlengd of ten nadele van betrokkene worden uitgebreid indien uit nieuwe feiten of omstandigheden blijkt dat er hernieuwde vrees is voor het verstoren van de openbare orde. Deze vrees kan (ook)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list-item>
                  <text:list-item text:style-override="id1-3-2-2-1-9-3-2-4">
                    <text:number>d.</text:number>
                    <text:p text:style-name="al">Indien de maatregel wordt verlengd terwijl de termijn van een eerder opgelegde maatregel nog niet is verstreken dan gaat de nieuwe maatregel pas in na afloop van de termijn van de eerder opgelegde maatregel.</text:p>
                  </text:list-item>
                  <text:list-item text:style-override="id1-3-2-2-1-9-3-2-5">
                    <text:number>e.</text:number>
                    <text:p text:style-name="al">Anderzijds is er de mogelijkheid om een maatregel op te leggen voor vast te stellen tijdstippen of perioden verspreid over ten hoogste negentig dagen binnen een tijdvak van ten hoogste vierentwintig maanden. Deze maatregel kan niet verlengd worden.</text:p>
                  </text:list-item>
                  <text:list-item text:style-override="id1-3-2-2-1-9-3-2-6">
                    <text:number>f.</text:number>
                    <text:p text:style-name="al">Het bevel wordt ingetrokken zodra het niet langer nodig is ter voorkoming van verdere verstoringen van de openbare orde, maar ook wanneer later bekend geworden feiten en omstandigheden hiertoe aanleiding geven en voldoende garanties aanwezig zijn dat herhaling is uitgesloten.</text:p>
                  </text:list-item>
                </text:list>
              </text:section>
              <text:section text:name="artikel_id1-3-2-2-1-9-4" text:style-name="artikel">
                <text:p text:style-name="artikel_kop_titel"><text:span text:style-name="artikel_kop_label"/> <text:span text:style-name="artikel_kop_nr">33.</text:span> Handhavingsarrangement</text:p>
                <text:p text:style-name="al">Deze beleidsregel bevat een handhavingsarrangement. Het handhavingsarrangement geeft de burgemeester de bevoegdheid, afhankelijk van de feiten en omstandigheden, te besluiten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zijn besluit expliciet motiveren.</text:p>
              </text:section>
              <text:section text:name="artikel_id1-3-2-2-1-9-5" text:style-name="artikel">
                <text:p text:style-name="artikel_kop_titel"><text:span text:style-name="artikel_kop_label"/> <text:span text:style-name="artikel_kop_nr">34.</text:span> Proportionaliteit en subsidiariteit bij toepassing van de bevoegdheden</text:p>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section>
              <text:section text:name="artikel_id1-3-2-2-1-9-6" text:style-name="artikel">
                <text:p text:style-name="artikel_kop_titel"><text:span text:style-name="artikel_kop_label"/> <text:span text:style-name="artikel_kop_nr">35.</text:span> Samenhang bevelsbevoegdheden APV en Gemeentewet</text:p>
                <text:list text:style-name="id1-3-2-2-1-9-6-2">
                  <text:list-item text:style-override="id1-3-2-2-1-9-6-2-1">
                    <text:number>a.</text:number>
                    <text:p text:style-name="al">In de gevallen waar (nog) geen sprake is van een ernstige verstoring van de openbare orde of van een herhaaldelijke verstoring van de openbare orde ligt optreden op grond van de APV voor de hand.</text:p>
                  </text:list-item>
                  <text:list-item text:style-override="id1-3-2-2-1-9-6-2-2">
                    <text:number>b.</text:number>
                    <text:p text:style-name="al">In een acute situatie waarin relschoppers bijvoorbeeld de openbare orde bij een evenement ernstig verstoren biedt de Gemeentewet weinig tot geen mogelijkheden om direct te kunnen optreden tijdens hetzelfde evenement om zo de openbare orde en veiligheid van bezoekers te kunnen waarborgen. Hiervoor blijven de strafrechtelijke aanhouding, de APV (bestuurlijk ophouden etc), de noodrechtbevoegdheden (artikelen 172 en 175-176a Gemeentewet) de meest geëigende bevoegdheden.</text:p>
                  </text:list-item>
                  <text:list-item text:style-override="id1-3-2-2-1-9-6-2-3">
                    <text:number>c.</text:number>
                    <text:p text:style-name="al">Naast de in deze beleidsregel beschreven bevoegdheden beschikt de burgemeester over de zogenaamde ‘lichte bevelsbevoegdheid’ artikel 172, derde lid, Gemeentewet. Dit houdt in dat de burgemeester bevoegd is bij verstoring van de openbare orde of bij ernstige vrees voor het ontstaan daarvan, de bevelen te geven die noodzakelijk zijn voor de handhaving van de openbare orde. Dit biedt de burgemeester de bevoegdheid om in acute (overlastgevende) situaties of bij verstoringen van de openbare orde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list-item>
                </text:list>
              </text:section>
              <text:section text:name="artikel_id1-3-2-2-1-9-7" text:style-name="artikel">
                <text:p text:style-name="artikel_kop_titel"><text:span text:style-name="artikel_kop_label"/> <text:span text:style-name="artikel_kop_nr">36</text:span> Handhaving</text:p>
                <text:p text:style-name="al">Het niet naleven van een burgemeestersverbod als bedoeld in de artikelen 172a en 172b Gemeentewet is strafbaar op grond van artikel 184 Wetboek van Strafrecht.</text:p>
                <text:p text:style-name="al">Het niet naleven van een burgemeestersbevel op grond van de APV is strafbaar (en wordt vervolgd) op grond van de APV.</text:p>
              </text:section>
              <text:section text:name="artikel_id1-3-2-2-1-9-8" text:style-name="artikel">
                <text:p text:style-name="artikel_kop_titel"><text:span text:style-name="artikel_kop_label"/> <text:span text:style-name="artikel_kop_nr">37</text:span> Dossiervorming en verslaglegging</text:p>
                <text:p text:style-name="al">Politie, OM en gemeente leggen gezamenlijk in een instructie vast op welke wijze verzoeken om een maatregel worden gedaan, hoe de dossiervorming plaatsvindt en informatie over en weer wordt uitgewisseld.</text:p>
              </text:section>
              <text:section text:name="artikel_id1-3-2-2-1-9-9" text:style-name="artikel">
                <text:p text:style-name="artikel_kop_titel"><text:span text:style-name="artikel_kop_label"/> <text:span text:style-name="artikel_kop_nr">38.</text:span> Inwerkingtreding en bekendmaking maatregel/verbod</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section>
            </text:section>
            <text:section text:name="paragraaf_id1-3-2-2-1-10" text:style-name="paragraaf">
              <text:p text:style-name="paragraaf_kop"><text:span text:style-name="label"/> <text:span text:style-name="nr"/> Specifiek ten aanzien van de bevelen III tot en met V</text:p>
              <text:section text:name="artikel_id1-3-2-2-1-10-2" text:style-name="artikel">
                <text:p text:style-name="artikel_kop_titel"><text:span text:style-name="artikel_kop_label"/> <text:span text:style-name="artikel_kop_nr">39</text:span> Versterking sanctie private organisaties</text:p>
                <text:p text:style-name="al">Art.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 a Gemeentewet genoemde maatregelen. Voorwaarde hiervoor is dat er sprake is geweest van een gedraging die bij de burgemeester een ernstige vrees voor verstoring van de openbare orde doet ontstaan.</text:p>
              </text:section>
              <text:section text:name="artikel_id1-3-2-2-1-10-3" text:style-name="artikel">
                <text:p text:style-name="artikel_kop_titel"><text:span text:style-name="artikel_kop_label"/> <text:span text:style-name="artikel_kop_nr">40.</text:span> Maatregel tevens namens</text:p>
                <text:list text:style-name="id1-3-2-2-1-10-3-2">
                  <text:list-item text:style-override="id1-3-2-2-1-10-3-2-1">
                    <text:number>a.</text:number>
                    <text:p text:style-name="al">Een bevel van de burgemeester strekt zich uit tot het eigen grondgebied. Door de wijziging van art. 172a Gemeentewet kan de burgemeester van een andere gemeente de burgemeester van Meierijstad verzoeken een persoon tevens namens hem een overeenkomstig bevel te geven. Dit kan indien de burgemeester van de andere gemeente de ernstige vrees heeft dat die persoon ook in die andere gemeente de openbare orde zal verstoren. Het betreft dan twee (of meer) bevelen in één beschikking en niet om een bevel mede namens een andere burgemeester.</text:p>
                  </text:list-item>
                  <text:list-item text:style-override="id1-3-2-2-1-10-3-2-2">
                    <text:number>b.</text:number>
                    <text:p text:style-name="al">De verzoekende burgemeester laat zich wat betreft de inhoud van de maatregel op voorhand leiden door de keuzes van de burgemeester van Meierijstad inzake de aard en de duur van de op te leggen maatregel(en).</text:p>
                  </text:list-item>
                  <text:list-item text:style-override="id1-3-2-2-1-10-3-2-3">
                    <text:number>c.</text:number>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Meierijstad zendt een afschrift van het bevel aan die burgemeester.</text:p>
                  </text:list-item>
                </text:list>
              </text:section>
              <text:section text:name="artikel_id1-3-2-2-1-10-4" text:style-name="artikel">
                <text:p text:style-name="artikel_kop_titel"><text:span text:style-name="artikel_kop_label"/> <text:span text:style-name="artikel_kop_nr">41.</text:span> Relatie burgemeester en Officier van Justitie</text:p>
                <text:list text:style-name="id1-3-2-2-1-10-4-2">
                  <text:list-item text:style-override="id1-3-2-2-1-10-4-2-1">
                    <text:number>a.</text:number>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list-item>
                  <text:list-item text:style-override="id1-3-2-2-1-10-4-2-2">
                    <text:number>b.</text:number>
                    <text:p text:style-name="al">Indien de OvJ besluit in zijn gedragsaanwijzing geen meldingsplicht, gebiedsverbod of groepsverbod op te nemen of in zijn geheel geen maatregel treft, beoordeelt de burgemeester of hij, gelet op de bescherming van de openbare orde en het woon- en leefklimaat, een maatregel oplegt. Hierover vindt afstemming plaats tussen OvJ en de burgemeester. </text:p>
                  </text:list-item>
                  <text:list-item text:style-override="id1-3-2-2-1-10-4-2-3">
                    <text:number>c.</text:number>
                    <text:p text:style-name="al">Het gebiedsverbod OvJ gaat voor het gebiedsverbod van de burgemeester (art 172a Gemeentewet).Zolang een gebiedsverbod van de OvJ geldt kan de burgemeester niet hetzelfde gebied aanwijzen. Hij kan wel een ander gebied aanwijzen. </text:p>
                  </text:list-item>
                  <text:list-item text:style-override="id1-3-2-2-1-10-4-2-4">
                    <text:number>d.</text:number>
                    <text:p text:style-name="al">De rechter kan een vrijheidsbeperkende maatregel opleggen. Deze maatregel gaat voor het burgemeestersbevel. Als het rechterlijk bevel niet te maken heeft met het burgemeestersverbod, bijvoorbeeld een verbod voor een kleiner of ander gebied en op basis van andere informatie dan de ‘’overlast’’ die ten grondslag ligt aan het burgemeestersbevel, dan vindt overleg plaats tussen OM en gemeente over de vraag of het burgemeestersverbod naast het rechterlijk verbod in stand kan blijven.</text:p>
                  </text:list-item>
                </text:list>
              </text:section>
              <text:section text:name="artikel_id1-3-2-2-1-10-5" text:style-name="artikel">
                <text:p text:style-name="artikel_kop_titel"><text:span text:style-name="artikel_kop_label"/> <text:span text:style-name="artikel_kop_nr">42.</text:span> Gelegenheid zienswijzen</text:p>
                <text:p text:style-name="al">De betrokkene tegen wie het voornemen bestaat om een bevel op te leggen wordt in de gelegenheid gesteld zijn zienswijzen kenbaar te maken binnen twee weken na ontvangst van het voornemen. Dit kan schriftelijk of mondeling tijdens een zienswijzengesprek. Indien sprake is van een minderjarige worden tenminste de ouders/voogd van de minderjarige uitgenodigd voor een zienswijzengesprek. Van de gelegenheid tot het geven van zienswijzen wordt afgezien indien de vereiste spoed zich hiertegen verzet (4:11 Awb).</text:p>
              </text:section>
              <text:section text:name="artikel_id1-3-2-2-1-10-6" text:style-name="artikel">
                <text:p text:style-name="artikel_kop_titel"><text:span text:style-name="artikel_kop_label"/> <text:span text:style-name="artikel_kop_nr">43.</text:span> Informatie-uitwisseling</text:p>
                <text:p text:style-name="al">De burgemeester en het Openbaar Ministerie informeren elkaar en de politie over en weer indien een bevel wordt voorbereid en opgelegd.</text:p>
              </text:section>
            </text:section>
            <text:section text:name="paragraaf_id1-3-2-2-1-11" text:style-name="paragraaf">
              <text:p text:style-name="paragraaf_kop"><text:span text:style-name="label"/> <text:span text:style-name="nr"/> Inwerkingtreding</text:p>
              <text:section text:name="artikel_id1-3-2-2-1-11-2" text:style-name="artikel">
                <text:p text:style-name="artikel_kop_titel"><text:span text:style-name="artikel_kop_label"/> <text:span text:style-name="artikel_kop_nr"/> Inwerkingtreding </text:p>
                <text:p text:style-name="al">Deze beleidsregel treedt in werking op de eerste dag na publicatie in het Gemeenteblad.</text:p>
                <text:p text:style-name="al"/>
                <text:p text:style-name="al">Aldus vastgesteld op 10 december 2019</text:p>
                <text:p text:style-name="al">De burgemeester van Meierijstad,</text:p>
                <text:p text:style-name="al"> ir. C.H.C. van Rooij</text:p>
                <text:p text:style-name="al"/>
                <text:p text:style-name="al">
                <text:span text:style-name="nadrukvet">Toelichting op de beleidsregel </text:span>
                <text:span text:style-name="nadrukvet">overlastgevende</text:span>
                <text:span text:style-name="nadrukvet"> personen </text:span>
              </text:p>
                <text:p text:style-name="al">
                <text:span text:style-name="nadrukvet">Algemeen</text:span>
              </text:p>
                <text:p text:style-name="al">
                <text:span text:style-name="nadrukvet"/>
                <text:span text:style-name="nadrukvet">Gebiedsontzegging artikel 2:78 APV</text:span>
              </text:p>
                <text:p text:style-name="al">
                <text:span text:style-name="nadrukvet"/>De burgemeester kan in het belang van de openbare orde en veiligheid, het voorkomen of beperken van overlast, het voorkomen of beperken van aantastingen van het woon- of leefklimaat, de veiligheid van personen of goederen, de gezondheid of de zedelijkheid aan personen die strafbare feiten of openbare ordeverstorende handelingen verrichten een gebiedsontzegging opleggen. </text:p>
                <text:p text:style-name="al">Met deze maatregel is optreden bij (structurele) overlast, strafbare feiten of (lichte) orde verstorende gedragingen mogelijk. Zodra de gedragingen ernstig zijn of een herhaaldelijk karakter hebben, ligt optreden op grond van de Gemeentewet voor de hand.</text:p>
                <text:p text:style-name="al">
                <text:span text:style-name="nadrukvet">De bevoegdheden op grond van 172a Gemeentewet</text:span>
              </text:p>
                <text:p text:style-name="al">
                <text:span text:style-name="nadrukvet"/>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 </text:p>
                <text:list text:style-name="id1-3-2-2-1-11-2-15">
                  <text:list-item text:style-override="id1-3-2-2-1-11-2-15-1">
                    <text:number>a.</text:number>
                    <text:p text:style-name="al">een gebiedsverbod;</text:p>
                  </text:list-item>
                  <text:list-item text:style-override="id1-3-2-2-1-11-2-15-2">
                    <text:number>b.</text:number>
                    <text:p text:style-name="al">een groepsverbod;</text:p>
                  </text:list-item>
                  <text:list-item text:style-override="id1-3-2-2-1-11-2-15-3">
                    <text:number>c.</text:number>
                    <text:p text:style-name="al">een meldingsplicht.</text:p>
                  </text:list-item>
                </text:list>
                <text:p text:style-name="al">
                <text:span text:style-name="nadrukvet">De bevoegdheden op grond van 172b Gemeentewet</text:span>
              </text:p>
                <text:p text:style-name="al">
                <text:span text:style-name="nadrukvet"/>Op basis van artikel 172b Gemeentewet is de burgemeester bevoegd om aan een persoon die het gezag uitoefent over een 12-minner die herhaaldelijk in groepsverband de openbare orde heeft verstoord, en bij ernstige vrees voor verdere verstoring van de openbare orde een bevel te geven zorg te dragen dat de minderjarige;</text:p>
                <text:list text:style-name="id1-3-2-2-1-11-2-18">
                  <text:list-item text:style-override="id1-3-2-2-1-11-2-18-1">
                    <text:number>a.</text:number>
                    <text:p text:style-name="al">zich in bepaalde delen van de gemeente niet ophoudt zonder begeleiding van die persoon die gezag over hem of haar uitoefent;</text:p>
                  </text:list-item>
                  <text:list-item text:style-override="id1-3-2-2-1-11-2-18-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al">
                <text:span text:style-name="nadrukvet">Voorwaarden bevoegdheden op grond van 172a en 172b Gemeentewet</text:span>
              </text:p>
                <text:p text:style-name="al">
                <text:span text:style-name="nadrukvet"/>De burgemeester kan gebruik maken van zijn bevoegdheden als er sprake is van </text:p>
                <text:list text:style-name="id1-3-2-2-1-11-2-21">
                  <text:list-item text:style-override="id1-3-2-2-1-11-2-21-1">
                    <text:number>a.</text:number>
                    <text:p text:style-name="al">een eenmalige individuele of groepsgewijze ernstige verstoring van de openbare orde, of</text:p>
                  </text:list-item>
                  <text:list-item text:style-override="id1-3-2-2-1-11-2-21-2">
                    <text:number>b.</text:number>
                    <text:p text:style-name="al">een herhaaldelijke individueel of herhaaldelijke groepsgewijze verstoring van de openbare orde;</text:p>
                    <text:p text:style-name="al">En</text:p>
                  </text:list-item>
                  <text:list-item text:style-override="id1-3-2-2-1-11-2-21-3">
                    <text:number>c.</text:number>
                    <text:p text:style-name="al">een ernstige vrees voor verdere verstoringen van de openbare orde;</text:p>
                    <text:p text:style-name="al">En </text:p>
                  </text:list-item>
                  <text:list-item text:style-override="id1-3-2-2-1-11-2-21-4">
                    <text:number>d.</text:number>
                    <text:p text:style-name="al">het bij 12-minners gaat om het in groepsverband verstoren van de openbare orde.</text:p>
                  </text:list-item>
                </text:list>
                <text:p text:style-name="al">
                <text:span text:style-name="nadrukvet">Ordeverstorende</text:span>
                <text:span text:style-name="nadrukvet"> gedragingen</text:span>
              </text:p>
                <text:p text:style-name="al">
                <text:span text:style-name="nadrukvet"/>Een wettelijke definitie van het begrip ‘verstoring van de openbare orde’ is niet te geven. Of sprake is van een verstoring van de openbare orde en daarmee ordeverstorend gedrag hangt af van de specifieke omstandigheden van het geval en de intensiteit van de gedragingen. Ordeverstorende gedragingen betreffen gedragingen in de openbare ruimte die de normale gang van zaken verstor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De ordeverstoorder krijgt een proces-verbaal voor deze gedragingen. Daarnaast kunnen ook structurele ordeverstorende gedragingen die niet direct strafbaar zijn gesteld onder deze begripsbeschrijving vallen. Dit moet blijken uit een registratie van politie of toezichthouders in de publieke ruimte. </text:p>
                <text:p text:style-name="al">Voorbeelden van ordeverstorende gedragingen zijn: het hinderlijk en zonder redelijk doel rondhangen, joelen/naroepen/schelden/bespugen, intimiderend overkomen, wildplassen, plakken en kladden, hinderlijk drankgebruik, openbare dronkenschap, vernieling van goederen, gooien van voorwerpen, het aanbrengen van graffiti en wet Mulder-feiten.</text:p>
                <text:p text:style-name="al">
                <text:span text:style-name="nadrukvet">Ernstig</text:span>
              </text:p>
                <text:p text:style-name="al">
                <text:span text:style-name="nadrukvet"/>Op basis van de wetswijziging van 1 juli 2015 kunnen de bevoegdheden ook worden gebruikt indien er sprake is van een persoon die individueel of in groepsverband de openbare orde ernstig heeft verstoord. Hierdoor kan worden opgetreden tegen first offenders. De mate van ernst dient te blijken uit de politierapportage en is afhankelijk van de context.</text:p>
                <text:p text:style-name="al">
                <text:span text:style-name="nadrukvet">Herhaaldelijk</text:span>
              </text:p>
                <text:p text:style-name="al">
                <text:span text:style-name="nadrukvet"/>Er kan sprake zijn van herhaaldelijk als een persoon meer dan één keer de openbare orde heeft verstoord. Herhaaldelijk houdt ook verband met de periode waarin de gedragingen hebben plaatsgehad. Om te kunnen spreken van herhaaldelijk moeten de gedragingen binnen een afzienbare tijd plaatsvinden.</text:p>
                <text:p text:style-name="al">De ordeverstorende gedragingen kunnen in één of meerdere gemeenten hebben plaatsgevonden. Of sprake is van een afzienbare tijd is afhankelijk van de context waarin de gedragingen hebben plaatsgevonden. Bij evenementen die op jaarlijkse basis plaatsvinden is een afzienbare tijd van 13 maanden redelijk, terwijl bij overlast door 12-minners in een bepaalde wijk een afzienbare tijd van 6 maanden redelijk is. Dit zal per geval moeten worden beoordeeld.</text:p>
                <text:p text:style-name="al">In ieder geval zijn ordeverstorende gedragingen van langer dan 13 maanden geleden niet te kwalificeren als herhaaldelijk en blijft handhaving op grond van de APV mogelijk, zoals het inzetten van de gebiedsontzegging. Gedragingen van langer dan 13 maanden geleden (respectievelijk 6 maanden bij de categorie 12-minners) kunnen wel in de sfeerrapportage worden meegenomen.</text:p>
                <text:p text:style-name="al">
                <text:span text:style-name="nadrukvet">Groepsgerelateerde</text:span>
                <text:span text:style-name="nadrukvet"> gedragingen en leidende rol</text:span>
              </text:p>
                <text:p text:style-name="al">
                <text:span text:style-name="nadrukvet"/>Er is sprake van groepsgewijze verstoring van de openbare orde wanneer de groep waarvan de overlastgever onderdeel uitmaakt bestaat uit drie of meer personen. Indien er sprake is van een leidende rol in de groepsgewijze verstoring van de openbare orde kan aan deze persoo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het aanjagen, faciliteren, oproepen of aansturen van medestanders of op een intimiderende wijze een bijdrage leveren aan het in groepsverband plegen van ordeverstoringen. Rechtstreekse deelname aan de daadwerkelijke ordeverstoring is hiervoor niet vereist.</text:p>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al">
                <text:span text:style-name="nadrukvet">Ernstige vrees voor verdere verstoring</text:span>
              </text:p>
                <text:p text:style-name="al">
                <text:span text:style-name="nadrukvet"/>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text:p>
                <text:p text:style-name="al">
                <text:span text:style-name="nadrukvet">Context van de toepassing van de bevoegdheden</text:span>
              </text:p>
                <text:p text:style-name="al">
                <text:span text:style-name="nadrukvet"/>Bij een juiste toepassing van de bevoegdheden is de context waarin de gedragingen hebben plaatsgevonden zeer relevant. De context is tevens bepalend voor de subsidiariteit en proportionaliteit van de maatregel.</text:p>
                <text:p text:style-name="al">Grofweg kan onderscheid worden gemaakt tussen de navolgende toepassingsgebieden:</text:p>
                <text:list text:style-name="id1-3-2-2-1-11-2-39">
                  <text:list-item text:style-override="id1-3-2-2-1-11-2-39-1">
                    <text:number>1.</text:number>
                    <text:p text:style-name="al">Overlast in bepaalde wijken</text:p>
                    <text:p text:style-name="al">De maatregelen zijn goed toepasbaar bij de bestrijding van onder andere straatdealers/drugsrunners, drugsverslaafden, veelplegers die in bepaalde gebieden een onaanvaardbare druk leggen op de openbare orde en veiligheid.</text:p>
                  </text:list-item>
                  <text:list-item text:style-override="id1-3-2-2-1-11-2-39-2">
                    <text:number>2.</text:number>
                    <text:p text:style-name="al">Overlast rond evenementen en manifestaties</text:p>
                    <text:p text:style-name="al">De bevoegdheden op grond van artikel 172a Gemeentewet kunnen een aanvullende rol hebben bij evenementen of manifestaties. De definitie van evenement is hier overeenkomstig artikel 2:24 van de APV. Ook bij evenementen kan sprake zijn van groepen personen die evenementen bezoeken waarbij ook de openbare orde wordt verstoord of dreigt te worden verstoord.</text:p>
                  </text:list-item>
                  <text:list-item text:style-override="id1-3-2-2-1-11-2-39-3">
                    <text:number>3.</text:number>
                    <text:p text:style-name="al">Jeugdoverlast</text:p>
                    <text:p text:style-name="al">Zoals reeds aangegeven kunnen de maatregelen worden ingezet om jeugdoverlast te bestrijden. Vanwege de specifieke aandacht en aanpak ten aanzien van jongeren ligt het voor de hand hier op een andere manier mee om te gaan. Van jongeren is in ieder geval sprake indien de persoon de leeftijd van 18 jaar nog niet heeft bereikt.</text:p>
                  </text:list-item>
                </text:list>
              </text:section>
            </text:section>
            <text:p text:style-name="hoofdstuk_bottom"/>
          </text:section>
          <text:section text:name="paragraaf_id1-3-2-2-2" text:style-name="paragraaf">
            <text:p text:style-name="artikel_kop_titel"><text:span text:style-name="label"/> <text:span text:style-name="nr"/>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arrangement Gebiedsontzegging APV</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urgemeester (mandaat aan politie voor waarschuwing en eerste ontzegging)</text:span>
                  </text:p>
                </table:table-cell>
                <table:table-cell table:style-name="entry" table:number-rows-spanned="1" table:number-columns-spanned="1">
                  <text:p text:style-name="table_al">
                    <text:span text:style-name="nadrukvet">Openbaar Ministerie</text:span>
                  </text:p>
                </table:table-cell>
              </table:table-row>
              <table:table-row table:style-name="row">
                <table:table-cell table:style-name="entry" table:number-rows-spanned="1" table:number-columns-spanned="1">
                  <text:p text:style-name="table_al">Eerste constatering</text:p>
                </table:table-cell>
                <table:table-cell table:style-name="entry" table:number-rows-spanned="1" table:number-columns-spanned="1">
                  <text:p text:style-name="table_al">Waarschuwing door politie namens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de constatering</text:p>
                </table:table-cell>
                <table:table-cell table:style-name="entry" table:number-rows-spanned="1" table:number-columns-spanned="1">
                  <text:p text:style-name="table_al">Eerste ontzegging door politie namens burgemeester.</text:p>
                  <text:list text:style-name="id1-3-2-4-2-1-4-3-2-2">
                    <text:list-item text:style-override="id1-3-2-4-2-1-4-3-2-2-1">
                      <text:number>a.</text:number>
                      <text:p text:style-name="table_al">Maximaal 24 uur aaneengesloten of verdeeld over een tijdvak van maximaal 4 weken </text:p>
                    </text:list-item>
                    <text:list-item text:style-override="id1-3-2-4-2-1-4-3-2-2-2">
                      <text:number>b.</text:number>
                      <text:p text:style-name="table_al">Bij evenement gedurende ten hoogste de duur van dat evenement, doch met een maximum van 4 dagen</text:p>
                    </text:list-item>
                  </text:list>
                </table:table-cell>
                <table:table-cell table:style-name="entry"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entry" table:number-rows-spanned="1" table:number-columns-spanned="1">
                  <text:p text:style-name="table_al">Derde constatering</text:p>
                </table:table-cell>
                <table:table-cell table:style-name="entry" table:number-rows-spanned="1" table:number-columns-spanned="1">
                  <text:p text:style-name="table_al">Tweede ontzegging door burgemeester:</text:p>
                  <text:list text:style-name="id1-3-2-4-2-1-4-4-2-2">
                    <text:list-item text:style-override="id1-3-2-4-2-1-4-4-2-2-1">
                      <text:number>a.</text:number>
                      <text:p text:style-name="table_al">maximaal een aaneengesloten periode van 8 weken, of </text:p>
                    </text:list-item>
                    <text:list-item text:style-override="id1-3-2-4-2-1-4-4-2-2-2">
                      <text:number>b.</text:number>
                      <text:p text:style-name="table_al">vast te stellen tijdstippen of perioden verspreid over ten hoogste 56 dagen binnen een tijdvak van ten hoogste 26 weken.</text:p>
                    </text:list-item>
                  </text:list>
                </table:table-cell>
                <table:table-cell table:style-name="entry"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entry" table:number-rows-spanned="1" table:number-columns-spanned="1">
                  <text:p text:style-name="table_al">Iedere verdere constatering </text:p>
                </table:table-cell>
                <table:table-cell table:style-name="entry" table:number-rows-spanned="1" table:number-columns-spanned="1">
                  <text:p text:style-name="table_al">Optreden conform de Gemeentewet </text:p>
                </table:table-cell>
                <table:table-cell table:style-name="entry" table:number-rows-spanned="1" table:number-columns-spanned="1">
                  <text:p text:style-name="table_al">Te beoordelen door de zaaksofficier</text:p>
                </table:table-cell>
              </table:table-row>
              <table:table-row table:style-name="row">
                <table:table-cell table:style-name="entry" table:number-rows-spanned="1" table:number-columns-spanned="1">
                  <text:p text:style-name="table_al">Meerdere constateringen bij evenementen in de afgelopen 13 maanden</text:p>
                </table:table-cell>
                <table:table-cell table:style-name="entry" table:number-rows-spanned="1" table:number-columns-spanned="1">
                  <text:p text:style-name="table_al">Optreden conform de Gemeentewet </text:p>
                </table:table-cell>
                <table:table-cell table:style-name="entry" table:number-rows-spanned="1" table:number-columns-spanned="1">
                  <text:p text:style-name="table_al">Te beoordelen door de zaaksofficier</text:p>
                </table:table-cell>
              </table:table-row>
            </table:table>
            <text:p text:style-name="table_bottom"/>
          </text:section>
          <text:p text:style-name="al">*Dit handhavingsarrangement laat onverlet de bevoegdheid van de burgemeester om op te treden op grond van de Gemeentewet (waaronder de artikelen 172, 172a en 172b). Afhankelijk van de veiligheidssituatie, de aard van de strafbare feiten en de termijn waarbinnen deze feiten zijn gepleegd, kan de burgemeester er voor kiezen om de overlastgever aan te pakken op basis van de Overlastwet.</text:p>
          <text:p text:style-name="al">*Een volgende stap in het handhavingsarrangement is slechts mogelijk indien de persoon zich binnen zes maanden na het opleggen van een waarschuwing /gebiedsontzegging in hetzelfde gebied opnieuw schuldig maakt aan een strafbaar feit als bedoeld in bijlage 3. De waarschuwing is eenmalig en geldt voor heel Meierijstad.</text:p>
          <text:p text:style-name="al">*De burgemeester wordt direct na het evenement door de Teamchef van het basisteam Meierijstad van de politie in kennis gesteld indien een gebiedsontzegging wordt opgelegd bij een evenement.</text:p>
          <text:p text:style-name="al">*De gebiedsontzegging wordt niet gegeven als wegens het vertoonde gedrag de rechter-commissaris in strafzaken de bewaring van de betrokkene beveelt (en dit bevel niet direct schorst) of de burgemeester de inbewaringstelling van de betrokkene gelast in een psychiatrisch ziekenhuis (vanaf 2020 op grond van de Wet verplichte GGZ: een crisismaatregel) nam.</text:p>
        </text:section>
        <text:section text:name="bijlage_id1-3-2-5" text:style-name="bijlage">
          <text:p text:style-name="bijlage_top"/>
          <text:p text:style-name="hoofdstuk_kop"><text:span text:style-name="label">Bijlage</text:span> <text:span text:style-name="nr">2</text:span> Handhavingsarrangement Overlast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nstige ordeverstorende gedraging of herhaaldelijk ordeverstorende gedragingen in 13 maanden</text:p>
                </table:table-cell>
                <table:table-cell table:style-name="entry" table:number-rows-spanned="1" table:number-columns-spanned="1">
                  <text:p text:style-name="table_al">politie levert dossier aan de burgemeester aan</text:p>
                </table:table-cell>
                <table:table-cell table:style-name="entry" table:number-rows-spanned="1" table:number-columns-spanned="1">
                  <text:p text:style-name="table_al">ordeverstorende gedragingen merendeel in groepsverband gepleegd:</text:p>
                  <text:p text:style-name="table_al">•groepsverbod voor 3 maanden of ten hoogste 90 dagen binnen tijdvak van ten hoogste 24 maanden ordeverstorende gedragingen merendeel individueel gepleegd:</text:p>
                  <text:p text:style-name="table_al">•gebiedsverbod voor 3 maanden of ten hoogste 90 dagen binnen tijdvak van ten hoogste 24 maanden bij evenementen, of grootschalige samenkomsten:</text:p>
                  <text:p text:style-name="table_al">•gebiedsverbod voor 3 maanden of ten hoogste 90dagen binnen tijdvak van ten hoogste 24 maanden indien sprake is van B en C evenement kan tevens direct een meldingsplicht voor de duur van het risico evenement worden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e private organisatie én ernstige vrees voor verstoring van de openbare orde</text:p>
                </table:table-cell>
                <table:table-cell table:style-name="entry" table:number-rows-spanned="1" table:number-columns-spanned="1">
                  <text:p text:style-name="table_al"/>
                </table:table-cell>
                <table:table-cell table:style-name="entry" table:number-rows-spanned="1" table:number-columns-spanned="1">
                  <text:p text:style-name="table_al">gebied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1e overtreding bevel</text:p>
                </table:table-cell>
                <table:table-cell table:style-name="entry" table:number-rows-spanned="1" table:number-columns-spanned="1">
                  <text:p text:style-name="table_al">politie overlegt dossier aan bgm</text:p>
                </table:table-cell>
                <table:table-cell table:style-name="entry" table:number-rows-spanned="1" table:number-columns-spanned="1">
                  <text:p text:style-name="table_al">Overtreden groepsverbod</text:p>
                  <text:p text:style-name="table_al">•alleen overtreding: verlenging 3 maanden en/of uitbreiding gebied</text:p>
                  <text:p text:style-name="table_al">•overtreding met ordeverstorend gedrag: gebiedsverbod 3 maanden</text:p>
                  <text:p text:style-name="table_al">Overtreden gebiedsverbod</text:p>
                  <text:p text:style-name="table_al">•alleen overtreding: verlenging voor de duur van 3 maanden en/of uitbreiding;</text:p>
                  <text:p text:style-name="table_al">•overtreding met ordeverstorend gedrag: meldingsplicht voor de duur van 3 maanden en/of uitbreiding</text:p>
                  <text:p text:style-name="table_al">Overtreding meldingsplicht</text:p>
                  <text:p text:style-name="table_al">•Verlenging duur van maatregel met drie maanden(met mogelijkheid om vaker te laten melden). In het geval reeds een bevel voor 90 dagen (binnen tijdvak 24 maanden) is opgelegd, is geen verlenging mogelijk. Bgm bekijkt of uitbreiding met een ander bevel of wijziging (bijv. invulling alle dagen) nodig is.</text:p>
                </table:table-cell>
                <table:table-cell table:style-name="entry" table:number-rows-spanned="1" table:number-columns-spanned="1">
                  <text:p text:style-name="table_al">vervolging o.g.v.</text:p>
                  <text:p text:style-name="table_al">art. 184 S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en volgende overtredingen bevel</text:p>
                </table:table-cell>
                <table:table-cell table:style-name="entry" table:number-rows-spanned="1" table:number-columns-spanned="1">
                  <text:p text:style-name="table_al">politie overlegt dossier aan OM</text:p>
                </table:table-cell>
                <table:table-cell table:style-name="entry"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cell table:style-name="entry" table:number-rows-spanned="1" table:number-columns-spanned="1">
                  <text:p text:style-name="table_al">vervolging o.g.v. art. 184 S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pnieuw constateren ordeverstorende gedraging binnen 3 jaar na verstrijken maatregel</text:p>
                </table:table-cell>
                <table:table-cell table:style-name="entry" table:number-rows-spanned="1" table:number-columns-spanned="1">
                  <text:p text:style-name="table_al"/>
                </table:table-cell>
                <table:table-cell table:style-name="entry" table:number-rows-spanned="1" table:number-columns-spanned="1">
                  <text:p text:style-name="table_al">eerste stap handhavingsarrangement arrangement wordt overgeslagen</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Handhavingsarrangement maatregelen bij (ernstige) verstoring jeugd 12–18 jaar</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nstige ordeverstorende gedraging of herhaaldelijk ordeverstorende gedragingen in 13 maanden</text:p>
                </table:table-cell>
                <table:table-cell table:style-name="entry" table:number-rows-spanned="1" table:number-columns-spanned="1">
                  <text:p text:style-name="table_al">politie overlegt dossier aan de burgemeester</text:p>
                </table:table-cell>
                <table:table-cell table:style-name="entry" table:number-rows-spanned="1" table:number-columns-spanned="1">
                  <text:p text:style-name="table_al">ordeverstorende gedragingen merendeel in groepsverband gepleegd:</text:p>
                  <text:p text:style-name="table_al">•groepsverbod voor 3 maanden of ten hoogste 90 dagen binnen tijdvak van ten hoogste 24 maanden ordeverstorende gedragingen merendeel individueel gepleegd:</text:p>
                  <text:p text:style-name="table_al">•gebiedsverbod voor 3 maanden of ten hoogste 90dagen binnen tijdvak van ten hoogste 24 maanden bij evenementen, of grootschalige samenkomsten:</text:p>
                  <text:p text:style-name="table_al">•gebiedsverbod voor 3 maanden of ten hoogste 90 dagen binnen tijdvak van ten hoogste 24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e private organisatie én ernstige vrees voor verstoring van de openbare orde</text:p>
                </table:table-cell>
                <table:table-cell table:style-name="entry" table:number-rows-spanned="1" table:number-columns-spanned="1">
                  <text:p text:style-name="table_al"/>
                </table:table-cell>
                <table:table-cell table:style-name="entry" table:number-rows-spanned="1" table:number-columns-spanned="1">
                  <text:p text:style-name="table_al">gebied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1e overtreding opgelegde maatregel</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Overtreden groepsverbod:</text:p>
                  <text:p text:style-name="table_al">•alleen overtreding: verlenging 3 maanden en/of uitbreiding gebied</text:p>
                  <text:p text:style-name="table_al">•overtreding met ordeverstorend gedrag: gebiedsverbod 3 maanden</text:p>
                  <text:p text:style-name="table_al">Overtreden gebiedsverbod:</text:p>
                  <text:p text:style-name="table_al">•alleen overtreding: verlenging voor de duur van 3maanden en/of uitbreiding gebied</text:p>
                  <text:p text:style-name="table_al">•overtreding met ordeverstorend gedrag: meldingsplicht voor de duur van 3 maanden en/of uitbreiding</text:p>
                  <text:p text:style-name="table_al"/>
                </table:table-cell>
                <table:table-cell table:style-name="entry" table:number-rows-spanned="1" table:number-columns-spanned="1">
                  <text:p text:style-name="table_al">vervolging o.g.v.</text:p>
                  <text:p text:style-name="table_al">art. 184 S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overtreding opgelegde maatregel</text:p>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In overleg met OvJ verlengen maatregel voor de duur van 3 maanden. Geen actie bij vervolging waarbij gedragsaanwijzing (meldingsplicht, groepsverbod, gebiedsverbod) kan worden opgelegd door OvJ. Verlenging door bgm kan ten hoogste drie keer drie maanden</text:p>
                </table:table-cell>
                <table:table-cell table:style-name="entry" table:number-rows-spanned="1" table:number-columns-spanned="1">
                  <text:p text:style-name="table_al">vervolging o.g.v. art. 184 S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opnieuw constateren ordeverstorende gedraging binnen 18 maanden na verstrijken maatregel</text:p>
                </table:table-cell>
                <table:table-cell table:style-name="entry" table:number-rows-spanned="1" table:number-columns-spanned="1">
                  <text:p text:style-name="table_al"/>
                </table:table-cell>
                <table:table-cell table:style-name="entry" table:number-rows-spanned="1" table:number-columns-spanned="1">
                  <text:p text:style-name="table_al">eerste stap van dit arrangement wordt overgeslagen</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andhavingsarrangement 12 minners</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bij constatering 2e ordeverstorende gedraging in groepsverband binnen 6 maanden</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row>
              <table:table-row table:style-name="row">
                <table:table-cell table:style-name="entry" table:number-rows-spanned="1" table:number-columns-spanned="1">
                  <text:p text:style-name="table_al">bij constatering 1e overtreding maatregel</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text:p>
                </table:table-cell>
              </table:table-row>
              <table:table-row table:style-name="row">
                <table:table-cell table:style-name="entry" table:number-rows-spanned="1" table:number-columns-spanned="1">
                  <text:p text:style-name="table_al">Burgemeester neemt het belang van een (eventueel) hulpverleningstraject mee in zijn afwe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constatering 2e overtreding maatregel</text:p>
                </table:table-cell>
                <table:table-cell table:style-name="entry" table:number-rows-spanned="1" table:number-columns-spanned="1">
                  <text:p text:style-name="table_al">politie overlegt dossier aan OM</text:p>
                </table:table-cell>
                <table:table-cell table:style-name="entry" table:number-rows-spanned="1" table:number-columns-spanned="1">
                  <text:p text:style-name="table_al">Vervolging o.g.v. art. 184 Sr (van persoon die gezag over minderjarige heef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Gedragingen gebiedsontzegging</text:p>
          <text:p text:style-name="al">Een gebiedsontzegging kan in elk geval voor de volgende gedragingen worden opgelegd:</text:p>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 </text:p>
                </table:table-cell>
                <table:table-cell table:style-name="entry" table:number-rows-spanned="1" table:number-columns-spanned="1">
                  <text:p text:style-name="table_al">samenscholing en ongeregeldheden - </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 en dergelijke - </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beschadigen van een weg (opbreken)</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 bij evenement</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 in openbare inrichting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 - </text:p>
                </table:table-cell>
              </table:table-row>
              <table:table-row table:style-name="row">
                <table:table-cell table:style-name="entry" table:number-rows-spanned="1" table:number-columns-spanned="1">
                  <text:p text:style-name="table_al">artikel 2:42 </text:p>
                </table:table-cell>
                <table:table-cell table:style-name="entry" table:number-rows-spanned="1" table:number-columns-spanned="1">
                  <text:p text:style-name="table_al">plakken en kladden </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row>
              <table:table-row table:style-name="row">
                <table:table-cell table:style-name="entry" table:number-rows-spanned="1" table:number-columns-spanned="1">
                  <text:p text:style-name="table_al">artikel 2:44a</text:p>
                </table:table-cell>
                <table:table-cell table:style-name="entry" table:number-rows-spanned="1" table:number-columns-spanned="1">
                  <text:p text:style-name="table_al">Vervoer geprepareerde tassen (rooftassen) </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 - </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 </text:p>
                </table:table-cell>
                <table:table-cell table:style-name="entry" table:number-rows-spanned="1" table:number-columns-spanned="1">
                  <text:p text:style-name="table_al">hinderlijk gedrag in voor het publiektoegankelijke ruimten - </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spieden en heimelijk fotograferen/filmen van personen - </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loslopende honden</text:p>
                </table:table-cell>
              </table:table-row>
              <table:table-row table:style-name="row">
                <table:table-cell table:style-name="entry" table:number-rows-spanned="1" table:number-columns-spanned="1">
                  <text:p text:style-name="table_al">artikel 2:59 </text:p>
                </table:table-cell>
                <table:table-cell table:style-name="entry" table:number-rows-spanned="1" table:number-columns-spanned="1">
                  <text:p text:style-name="table_al">gevaarlijke honden (handelen in strijd met een aanlijn- of muilkorfverbod)</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 - </text:p>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gebruik van consumentenvuurwerk tijdens de jaarwisseling - </text:p>
                </table:table-cell>
              </table:table-row>
              <table:table-row table:style-name="row">
                <table:table-cell table:style-name="entry" table:number-rows-spanned="1" table:number-columns-spanned="1">
                  <text:p text:style-name="table_al">artikel 2:73a</text:p>
                </table:table-cell>
                <table:table-cell table:style-name="entry" table:number-rows-spanned="1" table:number-columns-spanned="1">
                  <text:p text:style-name="table_al">Verbod afschieten projectiel met carbidgas</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 - </text:p>
                </table:table-cell>
              </table:table-row>
              <table:table-row table:style-name="row">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artikel 2:77a</text:p>
                </table:table-cell>
                <table:table-cell table:style-name="entry" table:number-rows-spanned="1" table:number-columns-spanned="1">
                  <text:p text:style-name="table_al">gebruik lasers</text:p>
                </table:table-cell>
              </table:table-row>
              <table:table-row table:style-name="row">
                <table:table-cell table:style-name="entry" table:number-rows-spanned="1" table:number-columns-spanned="1">
                  <text:p text:style-name="table_al">artikel 3:18 en 3:19</text:p>
                </table:table-cell>
                <table:table-cell table:style-name="entry" table:number-rows-spanned="1" table:number-columns-spanned="1">
                  <text:p text:style-name="table_al">verbod raam- en straatprostitutie</text:p>
                </table:table-cell>
              </table:table-row>
              <table:table-row table:style-name="row">
                <table:table-cell table:style-name="entry" table:number-rows-spanned="1" table:number-columns-spanned="1">
                  <text:p text:style-name="table_al">artikel 4:6 </text:p>
                </table:table-cell>
                <table:table-cell table:style-name="entry" table:number-rows-spanned="1" table:number-columns-spanned="1">
                  <text:p text:style-name="table_al">geluidhinder door toestellen of geluidapparaten</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 </text:p>
                </table:table-cell>
              </table:table-row>
              <table:table-row table:style-name="row">
                <table:table-cell table:style-name="entry" table:number-rows-spanned="1" table:number-columns-spanned="1">
                  <text:p text:style-name="table_al">artikel 4:18a</text:p>
                </table:table-cell>
                <table:table-cell table:style-name="entry" table:number-rows-spanned="1" table:number-columns-spanned="1">
                  <text:p text:style-name="table_al">slapen op een openbare plaats</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 of leden- en donateur werving</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en - </text:p>
                </table:table-cell>
              </table:table-row>
              <table:table-row table:style-name="row">
                <table:table-cell table:style-name="entry" table:number-rows-spanned="1" table:number-columns-spanned="1">
                  <text:p text:style-name="table_al">
                    <text:span text:style-name="nadrukvet">Opiumw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text:p>
                </table:table-cell>
                <table:table-cell table:style-name="entry" table:number-rows-spanned="1" table:number-columns-spanned="1">
                  <text:p text:style-name="table_al">verkopen enz. van harddrugs -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boek van Strafrech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7c</text:p>
                </table:table-cell>
                <table:table-cell table:style-name="entry" table:number-rows-spanned="1" table:number-columns-spanned="1">
                  <text:p text:style-name="table_al">belediging groep mensen</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42</text:p>
                </table:table-cell>
                <table:table-cell table:style-name="entry" table:number-rows-spanned="1" table:number-columns-spanned="1">
                  <text:p text:style-name="table_al">vals alarm</text:p>
                </table:table-cell>
              </table:table-row>
              <table:table-row table:style-name="row">
                <table:table-cell table:style-name="entry" table:number-rows-spanned="1" table:number-columns-spanned="1">
                  <text:p text:style-name="table_al">artikel 143 </text:p>
                </table:table-cell>
                <table:table-cell table:style-name="entry" table:number-rows-spanned="1" table:number-columns-spanned="1">
                  <text:p text:style-name="table_al">verhindering vergadering</text:p>
                </table:table-cell>
              </table:table-row>
              <table:table-row table:style-name="row">
                <table:table-cell table:style-name="entry" table:number-rows-spanned="1" table:number-columns-spanned="1">
                  <text:p text:style-name="table_al">artikel 144</text:p>
                </table:table-cell>
                <table:table-cell table:style-name="entry" table:number-rows-spanned="1" table:number-columns-spanned="1">
                  <text:p text:style-name="table_al">verstoring vergadering</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chennis van de eerbaarheid- </text:p>
                </table:table-cell>
              </table:table-row>
              <table:table-row table:style-name="row">
                <table:table-cell table:style-name="entry" table:number-rows-spanned="1" table:number-columns-spanned="1">
                  <text:p text:style-name="table_al">artikel 266 jo. 26</text:p>
                </table:table-cell>
                <table:table-cell table:style-name="entry" table:number-rows-spanned="1" table:number-columns-spanned="1">
                  <text:p text:style-name="table_al">belediging ambtenaar in functie</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303</text:p>
                </table:table-cell>
                <table:table-cell table:style-name="entry" table:number-rows-spanned="1" table:number-columns-spanned="1">
                  <text:p text:style-name="table_al">mishandeling</text:p>
                </table:table-cell>
              </table:table-row>
              <table:table-row table:style-name="row">
                <table:table-cell table:style-name="entry" table:number-rows-spanned="1" table:number-columns-spanned="1">
                  <text:p text:style-name="table_al">artikel 350 jo. 351 </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ikel 424 </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427</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1">
                  <text:p text:style-name="table_al">artikel 453</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artikel 461</text:p>
                </table:table-cell>
                <table:table-cell table:style-name="entry" table:number-rows-spanned="1" table:number-columns-spanned="1">
                  <text:p text:style-name="table_al">verboden toegang voor onbevoegden</text:p>
                </table:table-cell>
              </table:table-row>
              <table:table-row table:style-name="row">
                <table:table-cell table:style-name="entry" table:number-rows-spanned="1" table:number-columns-spanned="1">
                  <text:p text:style-name="table_al">
                    <text:span text:style-name="nadrukvet">Wet Wapens en Mun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 22,26, 27 of 32</text:p>
                </table:table-cell>
                <table:table-cell table:style-name="entry" table:number-rows-spanned="1" table:number-columns-spanned="1">
                  <text:p text:style-name="table_al">dragen verboden wapens</text:p>
                </table:table-cell>
              </table:table-row>
              <table:table-row table:style-name="row">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text:p>
                </table:table-cell>
                <table:table-cell table:style-name="entry" table:number-rows-spanned="1" table:number-columns-spanned="1">
                  <text:p text:style-name="table_al">gevaarlijk of hinderlijk weggedrag</text:p>
                </table:table-cell>
              </table:table-row>
            </table:table>
            <text:p text:style-name="table_bottom"/>
          </text:section>
          <text:p text:style-name="al">*In geval van het uitsluitend aanwezig hebben van een middel als bedoeld in artikel 2 of 3 Opiumwet kan slechts een gebiedsontzegging worden opgelegd indien de aangetroffen hoeveelheid meer is dan die waarbij volgens de daarvoor geldende richtlijn politiesepot wordt toegepast</text:p>
        </text:section>
        <text:section text:name="bijlage_id1-3-2-9" text:style-name="bijlage">
          <text:p text:style-name="bijlage_top"/>
          <text:p text:style-name="hoofdstuk_kop"><text:span text:style-name="label">Bijlage</text:span> <text:span text:style-name="nr">6</text:span> Tekst APV en Gemeentewet</text:p>
          <text:p text:style-name="al">
          <text:span text:style-name="nadrukvet">APV artikel 2:78 Gebiedsontzeggingen</text:span>
        </text:p>
          <text:list text:style-name="id1-3-2-9-3">
            <text:list-item text:style-override="id1-3-2-9-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p>
              <text:list text:style-name="id1-3-2-9-3-1-3">
                <text:list-item text:style-override="id1-3-2-9-3-1-3-1">
                  <text:number>a.</text:number>
                  <text:p text:style-name="al">een bevel geven zich gedurende een aaneengesloten periode van ten hoogste 24 uur, of voor vast te stellen tijdstippen of perioden van in totaal ten hoogste 24 uur binnen een tijdvak van ten hoogste 4 weken, niet in een of meer bepaalde delen van de gemeente op een openbare plaats op te houden, of</text:p>
                </text:list-item>
                <text:list-item text:style-override="id1-3-2-9-3-1-3-2">
                  <text:number>b.</text:number>
                  <text:p text:style-name="al">als die handelingen zich tijdens een evenement hebben voorgedaan een bevel geven zich gedurende de duur van een evenement, doch met een maximum van 4 dagen, zich niet in een of meer bepaalde delen van de gemeente op een openbare plaats op te houden. </text:p>
                </text:list-item>
              </text:list>
            </text:list-item>
            <text:list-item text:style-override="id1-3-2-9-3-2">
              <text:number>2.</text:number>
              <text:p text:style-name="al">Met het oog op de in het eerste lid genoemde belangen kan de burgemeester aan een persoon aan wie ten minste eenmaal een bevel als bedoeld in dat lid is gegeven en die strafbare feiten of openbare orde verstorende handelingen verricht, een bevel geven zich niet in een of meer bepaalde delen van de gemeente op een openbare plaats op te houden. Het bevel geldt voor:</text:p>
              <text:list text:style-name="id1-3-2-9-3-2-3">
                <text:list-item text:style-override="id1-3-2-9-3-2-3-1">
                  <text:number>a.</text:number>
                  <text:p text:style-name="al">een vast te stellen aaneengesloten periode van ten hoogste 8 weken, of </text:p>
                </text:list-item>
                <text:list-item text:style-override="id1-3-2-9-3-2-3-2">
                  <text:number>b.</text:number>
                  <text:p text:style-name="al">voor vast te stellen tijdstippen of perioden verspreid over ten hoogste 56 dagen binnen een tijdvak van ten hoogste 26 weken.</text:p>
                </text:list-item>
              </text:list>
            </text:list-item>
            <text:list-item text:style-override="id1-3-2-9-3-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9-3-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9-3-5">
              <text:number>5.</text:number>
              <text:p text:style-name="al">Het is verboden zich te gedragen in strijd met een door de burgemeester opgelegd verbod.</text:p>
            </text:list-item>
          </text:list>
          <text:p text:style-name="al">
          <text:span text:style-name="nadrukvet">Artikel 172a Gemeentewet </text:span>
        </text:p>
          <text:list text:style-name="id1-3-2-9-5">
            <text:list-item text:style-override="id1-3-2-9-5-1">
              <text:number>1.</text:number>
              <text:p text:style-name="al">Onverminderd artikel 172, derde lid, en hetgeen bij gemeentelijke verordening is bepaald omtrent de bevoegdheid van de burgemeester om bevelen te geven ter handhaving van de openbare orde, kan de burgemeester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bevel geven: </text:p>
              <text:list text:style-name="id1-3-2-9-5-1-3">
                <text:list-item text:style-override="id1-3-2-9-5-1-3-1">
                  <text:number>a.</text:number>
                  <text:p text:style-name="al">zich niet te bevinden in of in de omgeving van een of meer bepaalde objecten binnen de gemeente, dan wel in een of meer bepaalde delen van de gemeente; </text:p>
                </text:list-item>
                <text:list-item text:style-override="id1-3-2-9-5-1-3-2">
                  <text:number>b.</text:number>
                  <text:p text:style-name="al">zich niet in een of meer bepaalde delen van de gemeente op een voor het publiek toegankelijke plaats zonder redelijk doel met meer dan drie andere personen in groepsverband op te houden, of </text:p>
                </text:list-item>
                <text:list-item text:style-override="id1-3-2-9-5-1-3-3">
                  <text:number>c.</text:number>
                  <text:p text:style-name="al">zich op bepaalde tijdstippen te melden op of vanaf bepaalde plaatsen, al dan niet in een andere gemeente. </text:p>
                </text:list-item>
              </text:list>
            </text:list-item>
            <text:list-item text:style-override="id1-3-2-9-5-2">
              <text:number>2.</text:number>
              <text:p text:style-name="al">De burgemeester kan tevens een bevel geven aan een persoon aan wie door een private organisatie een sanctie is opgelegd, wegens gedrag dat bij de burgemeester de ernstige vrees doet ontstaan dat die persoon de openbare orde zal verstoren. </text:p>
            </text:list-item>
            <text:list-item text:style-override="id1-3-2-9-5-3">
              <text:number>3.</text:number>
              <text:p text:style-name="al">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 </text:p>
            </text:list-item>
            <text:list-item text:style-override="id1-3-2-9-5-4">
              <text:number>4.</text:number>
              <text:p text:style-name="al">Van een bevel zich te melden in een andere gemeente, wordt tijdig mededeling gedaan aan de burgemeester van die gemeente. </text:p>
            </text:list-item>
            <text:list-item text:style-override="id1-3-2-9-5-5">
              <text:number>5.</text:number>
              <text:p text:style-name="al">Indien de officier van justitie een persoon als bedoeld in het eerste lid een gedragsaanwijzing heeft gegeven als bedoeld in artikel 509hh, tweede lid, onderdeel a, van het Wetboek van Strafvordering, geeft de burgemeester aan deze persoon niet een bevel als bedoeld in het eerste lid, onder a of b, voor hetzelfde gebied. </text:p>
            </text:list-item>
            <text:list-item text:style-override="id1-3-2-9-5-6">
              <text:number>6.</text:number>
              <text:p text:style-name="al">Het bevel geldt voor: </text:p>
              <text:list text:style-name="id1-3-2-9-5-6-3">
                <text:list-item text:style-override="id1-3-2-9-5-6-3-1">
                  <text:number>a.</text:number>
                  <text:p text:style-name="al">een door de burgemeester vast te stellen periode van ten hoogste drie maanden, in welk geval het bevel ten hoogste driemaal kan worden verlengd met een door de burgemeester vast te stellen periode van telkens ten hoogste drie maanden, of </text:p>
                </text:list-item>
                <text:list-item text:style-override="id1-3-2-9-5-6-3-2">
                  <text:number>b.</text:number>
                  <text:p text:style-name="al">door de burgemeester vast te stellen tijdstippen of perioden, verspreid over ten hoogste negentig dagen binnen een tijdvak van ten hoogste vierentwintig maanden. </text:p>
                </text:list-item>
              </text:list>
            </text:list-item>
            <text:list-item text:style-override="id1-3-2-9-5-7">
              <text:number>7.</text:number>
              <text:p text:style-name="al">Op grond van nieuwe feiten of omstandigheden kan de burgemeester het bevel wijzigen ten nadele van betrokkene. </text:p>
            </text:list-item>
            <text:list-item text:style-override="id1-3-2-9-5-8">
              <text:number>8.</text:number>
              <text:p text:style-name="al">De burgemeester kan op aanvraag tijdelijk ontheffing verlenen van de verboden of geboden die voortvloeien uit het bevel, dan wel van een of meer onderdelen daarvan. Aan de ontheffing kunnen voorschriften worden verbonden. </text:p>
            </text:list-item>
            <text:list-item text:style-override="id1-3-2-9-5-9">
              <text:number>9.</text:number>
              <text:p text:style-name="al">Indien nieuwe feiten of omstandigheden daartoe aanleiding geven, wijzigt de burgemeester het bevel ten gunste van betrokkene. Het bevel wordt ingetrokken zodra het niet langer nodig is ter voorkoming van verdere verstoringen van de openbare orde.</text:p>
            </text:list-item>
          </text:list>
          <text:p text:style-name="al">
          <text:span text:style-name="nadrukvet">Artikel 172 b Gemeentewet </text:span>
        </text:p>
          <text:list text:style-name="id1-3-2-9-7">
            <text:list-item text:style-override="id1-3-2-9-7-1">
              <text:number>1.</text:number>
              <text:p text:style-name="al">De burgemeester kan aan een persoon die het gezag uitoefent over een minderjarige die herhaaldelijk in groepsverband de openbare orde heeft verstoord en de leeftijd van twaalf jaren nog niet heeft bereikt, bij ernstige vrees voor verdere verstoring van de openbare orde een bevel geven zorg te dragen: </text:p>
              <text:list text:style-name="id1-3-2-9-7-1-3">
                <text:list-item text:style-override="id1-3-2-9-7-1-3-1">
                  <text:number>a.</text:number>
                  <text:p text:style-name="al">dat de minderjarige zich niet bevindt in of in de omgeving van een of meer bepaalde objecten binnen de gemeente, dan wel in een of meer bepaalde delen van de gemeente, tenzij de minderjarige wordt begeleid door een persoon die het gezag over hem uitoefent of door een andere meerderjarige als bedoeld in het derde lid; of </text:p>
                </text:list-item>
                <text:list-item text:style-override="id1-3-2-9-7-1-3-2">
                  <text:number>b.</text:number>
                  <text:p text:style-name="al">dat de minderjarige zich op bepaalde dagen gedurende een aangegeven tijdvak tussen 8 uur ’s avonds en 6 uur ’s ochtends niet bevindt op voor het publiek toegankelijke plaatsen, tenzij de minderjarige wordt begeleid door een persoon die het gezag over hem uitoefent of door een andere meerderjarige als bedoeld in het derde lid. </text:p>
                </text:list-item>
              </text:list>
            </text:list-item>
            <text:list-item text:style-override="id1-3-2-9-7-2">
              <text:number>2.</text:number>
              <text:p text:style-name="al">Het bevel geldt voor een door de burgemeester vast te stellen periode van ten hoogste drie maanden.</text:p>
            </text:list-item>
            <text:list-item text:style-override="id1-3-2-9-7-3">
              <text:number>3.</text:number>
              <text:p text:style-name="al">De burgemeester kan voor de toepassing van het eerste lid ten hoogste twee andere meerderjarigen naast de persoon of personen die het gezag uitoefenen over een minderjarige aanwijzen ter begeleiding van de minderjarige. </text:p>
            </text:list-item>
            <text:list-item text:style-override="id1-3-2-9-7-4">
              <text:number>4.</text:number>
              <text:p text:style-name="al">Artikel 172a, zevende, achtste en negende lid, is van overeenkomstige toepass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Beleidsregel gebiedsontzeggingen en gebiedsverboden</meta:user-defined>
    <dc:language>nl</dc:language>
    <meta:user-defined meta:name="OVERHEID.Gemeente/DC.spatial">Meierijstad</meta:user-defined>
    <meta:user-defined meta:name="DC.title">Beleidsregel gebiedsontzeggingen en gebiedsverboden</meta:user-defined>
    <meta:user-defined meta:name="DCTERMS.W3CDTF/DCTERMS.available">2020-02-13</meta:user-defined>
    <meta:user-defined meta:name="DCTERMS.W3CDTF/OVERHEIDop.jaargang">2020</meta:user-defined>
    <meta:user-defined meta:name="OVERHEIDop.publicationIssue">38672</meta:user-defined>
    <meta:user-defined meta:name="OVERHEIDop.betreftRegeling">CVDR637204_1</meta:user-defined>
    <meta:user-defined meta:name="xs:date/OVERHEIDop.startdatum">2020-02-14</meta:user-defined>
    <meta:user-defined meta:name="OVERHEIDop.GmbID/DC.identifier">gmb-2020-38672</meta:user-defined>
    <meta:user-defined meta:name="OVERHEIDop.versieInformatie"/>
  </office:meta>
</office:document-meta>
</file>