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Zwarteweg 68 (zaaknummer: Z2020-000019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68</text:span>
            <text:span text:style-name="nadrukvet">–</text:span> ontvangen 1 februari 2020 voor het kappen van een boom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8.602 501070.171</meta:user-defined>
    <meta:user-defined meta:name="DC.title">Aanvraag Omgevingsvergunning, kappen boom, Zwarteweg 68 (zaaknummer: Z2020-00001941)</meta:user-defined>
    <meta:user-defined meta:name="OVERHEID.PostcodeHuisnummer/OVERHEIDop.postcodeHuisnummer">8017AZ 68</meta:user-defined>
    <meta:user-defined meta:name="OVERHEIDop.straatnaam">Zwarteweg</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8663</meta:user-defined>
    <meta:user-defined meta:name="OVERHEIDop.GmbID/DC.identifier">gmb-2020-38663</meta:user-defined>
    <meta:user-defined meta:name="OVERHEIDop.versieInformatie"/>
  </office:meta>
</office:document-meta>
</file>