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8 (kavel 26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23225, Bernadettelaan 8 (kavel 26) te Noordwijkerhout, het bouwen van een huis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23225</meta:user-defined>
    <meta:user-defined meta:name="DCTERMS.abstract">het bouwen van een huis</meta:user-defined>
    <dc:language>nl</dc:language>
    <meta:user-defined meta:name="OVERHEID.EPSG28992/DC.spatial">93677 476804</meta:user-defined>
    <meta:user-defined meta:name="DC.title">Verlengingsbesluit - Bernadettelaan 8 (kavel 26) te Noordwijkerhout</meta:user-defined>
    <meta:user-defined meta:name="OVERHEID.PostcodeHuisnummer/OVERHEIDop.postcodeHuisnummer">2212AC</meta:user-defined>
    <meta:user-defined meta:name="OVERHEIDop.straatnaam">Bernadettelaan</meta:user-defined>
    <meta:user-defined meta:name="OVERHEIDop.woonplaats">Noordwijkerhout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66</meta:user-defined>
    <meta:user-defined meta:name="OVERHEIDop.GmbID/DC.identifier">gmb-2020-3866</meta:user-defined>
    <meta:user-defined meta:name="OVERHEIDop.versieInformatie"/>
  </office:meta>
</office:document-meta>
</file>