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Annastraat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0 heeft de gemeente een aanvraag ontvangen voor het plaatsen van 2 dakkappellen in het achterdakvlak en het plaatsen van 2 dakramen in het voordakvlak alsmede het intern constructief wijzigen van de woning op locatie St. Annastraat 40 te Naarden. De aanvraag is geregistreerd onder zaaknummer HZ_WABO-20-01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5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87.65 478523.66</meta:user-defined>
    <meta:user-defined meta:name="DC.title">Aanvraag omgevingsvergunning St. Annastraat 40 te Naarden</meta:user-defined>
    <meta:user-defined meta:name="OVERHEIDop.straatnaam">St. Annastraat</meta:user-defined>
    <meta:user-defined meta:name="OVERHEIDop.woonplaats">Naar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53</meta:user-defined>
    <meta:user-defined meta:name="OVERHEIDop.GmbID/DC.identifier">gmb-2020-38653</meta:user-defined>
    <meta:user-defined meta:name="OVERHEIDop.versieInformatie"/>
  </office:meta>
</office:document-meta>
</file>