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va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varen 1, 3069HK, realiseren uitbouw aan de zijkant van de woning (aanvraagdatum 20-01-2020, dossiernummer OMV.20.02.001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027.45 441868.96</meta:user-defined>
    <meta:user-defined meta:name="DC.title">Aangevraagde omgevingsvergunning Beukvaren 1</meta:user-defined>
    <meta:user-defined meta:name="OVERHEID.PostcodeHuisnummer/OVERHEIDop.postcodeHuisnummer">3069HK 1</meta:user-defined>
    <meta:user-defined meta:name="OVERHEIDop.straatnaam">Beukvaren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52</meta:user-defined>
    <meta:user-defined meta:name="OVERHEIDop.GmbID/DC.identifier">gmb-2020-38652</meta:user-defined>
    <meta:user-defined meta:name="OVERHEIDop.versieInformatie"/>
  </office:meta>
</office:document-meta>
</file>