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504</text:p>
            <text:p text:style-name="common-al">Gemeente Aalsmeer heeft op 11 februari 2020 besloten om de beslistermijn voor de aanvraag voor een omgevingsvergunning voor het plaatsen van twee bruggen en damwanden t.b.v. toegang tot perceel en achterliggende woonark/terreinen en het aanleggen van een in- en uitrit te verlengen voor een periode van maximaal 6 weken.De locatie is Uiterweg 2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4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093.48 474955.91</meta:user-defined>
    <meta:user-defined meta:name="DC.title">Gemeente Aalsmeer - beslistermijn omgevingsvergunning verlengd - Uiterweg 227 in Aalsmeer</meta:user-defined>
    <meta:user-defined meta:name="OVERHEIDop.straatnaam">Uiterweg</meta:user-defined>
    <meta:user-defined meta:name="OVERHEIDop.woonplaats">Aalsmeer</meta:user-defined>
    <meta:user-defined meta:name="DCTERMS.W3CDTF/DCTERMS.available">2020-02-13</meta:user-defined>
    <meta:user-defined meta:name="DCTERMS.W3CDTF/OVERHEIDop.jaargang">2020</meta:user-defined>
    <meta:user-defined meta:name="OVERHEIDop.publicationIssue">38648</meta:user-defined>
    <meta:user-defined meta:name="OVERHEIDop.GmbID/DC.identifier">gmb-2020-38648</meta:user-defined>
    <meta:user-defined meta:name="OVERHEIDop.versieInformatie"/>
  </office:meta>
</office:document-meta>
</file>