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jellapark 2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februari 2020 heeft de gemeente een aanvraag ontvangen voor het plaatsen van 7 zonnepanelen op het dak van de woning op locatie Majellapark 28 te Bussum. De aanvraag is geregistreerd onder zaaknummer HZ_WABO-20-016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644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4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4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293.13 475729.8</meta:user-defined>
    <meta:user-defined meta:name="DC.title">Aanvraag omgevingsvergunning Majellapark 28 te Bussum</meta:user-defined>
    <meta:user-defined meta:name="OVERHEIDop.straatnaam">Majellapark</meta:user-defined>
    <meta:user-defined meta:name="OVERHEIDop.woonplaats">Bussum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644</meta:user-defined>
    <meta:user-defined meta:name="OVERHEIDop.GmbID/DC.identifier">gmb-2020-38644</meta:user-defined>
    <meta:user-defined meta:name="OVERHEIDop.versieInformatie"/>
  </office:meta>
</office:document-meta>
</file>