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vraag evenementenvergunning – fietstoertocht Tour de Rotterdam – 27 juni 2020 – Midden-Delf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Aanvraag evenementenvergunning voor het houden van een fietstoertocht Tour de Rotterdam op 27 juni 2020 (case 20z.000455).</text:p>
              </text:list-item>
            </text:list>
            <text:p text:style-name="common-al"> 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864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4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64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case 20z.000455</meta:user-defined>
    <dc:language>nl</dc:language>
    <meta:user-defined meta:name="OVERHEID.EPSG28992/DC.spatial">81598.885 444061.225</meta:user-defined>
    <meta:user-defined meta:name="DC.title">Gemeente Midden-Delfland  -  Aanvraag evenementenvergunning – fietstoertocht Tour de Rotterdam – 27 juni 2020 – Midden-Delfland</meta:user-defined>
    <meta:user-defined meta:name="OVERHEID.PostcodeHuisnummer/OVERHEIDop.postcodeHuisnummer">2636HX 37</meta:user-defined>
    <meta:user-defined meta:name="OVERHEIDop.straatnaam">Anna van Raesfeltstraat</meta:user-defined>
    <meta:user-defined meta:name="OVERHEIDop.woonplaats">Schipluid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641</meta:user-defined>
    <meta:user-defined meta:name="OVERHEIDop.GmbID/DC.identifier">gmb-2020-38641</meta:user-defined>
    <meta:user-defined meta:name="OVERHEIDop.versieInformatie"/>
  </office:meta>
</office:document-meta>
</file>