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Kennisgeving terinzagelegging gedoogbeschikking rioolwater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emmeringenwet Privaatrecht</text:span>
          </text:p>
            <text:p text:style-name="common-al">De burgemeester van de gemeente Midden-Delfland verklaart dat, ingevolge artikel 4,  eerste lid en artikel 2, tweede lid van de Belemmeringenwet Privaatrecht, de gedoogbeschikking </text:p>
            <text:p text:style-name="common-al">van 21 januari 2020, kenmerk RWS-2020/255, met ingang van 21 februari 2020 voor een periode van </text:p>
            <text:p text:style-name="common-al">veertien dagen ter inzage ligt op het gemeentehuis van gemeente Midden-Delfland, bij het </text:p>
            <text:p text:style-name="common-al">Klant Contact Centrum, ingang Anna van Raesfeltstraat 37 te Schipluiden.</text:p>
            <text:p text:style-name="common-al">De gedoogbeschikking is op verzoek van de gemeente Midden-Delfland genomen ten behoeve </text:p>
            <text:p text:style-name="common-al">van de instandhouding van een <text:span text:style-name="nadrukvet">rioolwaterpersleiding</text:span> in het brugdek van een brug te Maasland in de gemeente Midden Delf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63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3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/OVERHEID.category">Ruimte en infrastructuur | Organisatie en beleid</meta:user-defined>
    <dc:language>nl</dc:language>
    <meta:user-defined meta:name="OVERHEID.EPSG28992/DC.spatial">81598.885 444061.225</meta:user-defined>
    <meta:user-defined meta:name="DC.title">Gemeente Midden-Delfland  -  Kennisgeving terinzagelegging gedoogbeschikking rioolwaterpersleiding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37</meta:user-defined>
    <meta:user-defined meta:name="OVERHEIDop.GmbID/DC.identifier">gmb-2020-38637</meta:user-defined>
    <meta:user-defined meta:name="OVERHEIDop.versieInformatie"/>
  </office:meta>
</office:document-meta>
</file>