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Vlashoven 4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10796, De Vlashoven 48 te Noordwijkerhout, het tijdelijk periodiek gebruik van de bestaande ha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6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10796</meta:user-defined>
    <meta:user-defined meta:name="DCTERMS.abstract">het tijdelijk periodiek gebruik van de bestaande hal</meta:user-defined>
    <dc:language>nl</dc:language>
    <meta:user-defined meta:name="OVERHEID.EPSG28992/DC.spatial">93147 473958</meta:user-defined>
    <meta:user-defined meta:name="DC.title">Verlengingsbesluit - De Vlashoven 48 te Noordwijkerhout</meta:user-defined>
    <meta:user-defined meta:name="OVERHEID.PostcodeHuisnummer/OVERHEIDop.postcodeHuisnummer">2211WP 48</meta:user-defined>
    <meta:user-defined meta:name="OVERHEIDop.straatnaam">De Vlashoven</meta:user-defined>
    <meta:user-defined meta:name="OVERHEIDop.woonplaats">Noordwijkerhout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63</meta:user-defined>
    <meta:user-defined meta:name="OVERHEIDop.GmbID/DC.identifier">gmb-2020-3863</meta:user-defined>
    <meta:user-defined meta:name="OVERHEIDop.versieInformatie"/>
  </office:meta>
</office:document-meta>
</file>