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4673 Wedstrijd eieren gooien d.d. 13 april 2020, Deventer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edstrijd eieren gooien   </text:p>
            <text:p text:style-name="tussenkopcur">Datum vergunning:  11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2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98.638 469733.357</meta:user-defined>
    <meta:user-defined meta:name="DC.title">Verleende evenementenvergunning:  20/64673 Wedstrijd eieren gooien d.d. 13 april 2020, Deventerstraat in Apeldoorn</meta:user-defined>
    <meta:user-defined meta:name="OVERHEIDop.straatnaam">Deventerstraat</meta:user-defined>
    <meta:user-defined meta:name="OVERHEIDop.woonplaats">Apeldo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26</meta:user-defined>
    <meta:user-defined meta:name="OVERHEIDop.GmbID/DC.identifier">gmb-2020-38626</meta:user-defined>
    <meta:user-defined meta:name="OVERHEIDop.versieInformatie"/>
  </office:meta>
</office:document-meta>
</file>