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ierre Cardin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Pierre Cardinstraat 15, 3059MC, veranderen van de voorgevel. De bestaande terugliggende voorgevel van de woning wordt verplaatst naar de buitenzijde van de gevel. Nu is er tussen de te verplaatsten pui en de voorzijde van de gevel een overdekt terras aanwezig. Door de aanpassing wordt dit terrasgedeelte bij de woonkamer getrokken (aanvraagdatum 02-02-2020, dossiernummer OMV.20.02.0001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835.42 443420.26</meta:user-defined>
    <meta:user-defined meta:name="DC.title">Aangevraagde omgevingsvergunning Pierre Cardinstraat 15</meta:user-defined>
    <meta:user-defined meta:name="OVERHEID.PostcodeHuisnummer/OVERHEIDop.postcodeHuisnummer">3059MC 15</meta:user-defined>
    <meta:user-defined meta:name="OVERHEIDop.straatnaam">Pierre Cardinstraat</meta:user-defined>
    <meta:user-defined meta:name="OVERHEIDop.woonplaats">Rotterdam</meta:user-defined>
    <meta:user-defined meta:name="DCTERMS.W3CDTF/DCTERMS.available">2020-02-13</meta:user-defined>
    <meta:user-defined meta:name="DCTERMS.W3CDTF/OVERHEIDop.jaargang">2020</meta:user-defined>
    <meta:user-defined meta:name="OVERHEIDop.publicationIssue">38622</meta:user-defined>
    <meta:user-defined meta:name="OVERHEIDop.GmbID/DC.identifier">gmb-2020-38622</meta:user-defined>
    <meta:user-defined meta:name="OVERHEIDop.versieInformatie"/>
  </office:meta>
</office:document-meta>
</file>