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18439 - Nabij Winkelcentrum 1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pinbox op parkeerterrein</text:p>
            <text:p text:style-name="common-al">Locatie : Nabij Winkelcentrum 12 te Malden</text:p>
            <text:p text:style-name="common-al">Datum besluit : 11 februari 2020</text:p>
            <text:p text:style-name="common-al">Datum verzending : 11 februari 2020</text:p>
            <text:p text:style-name="common-al">Zaaknummer ODRN: W.Z19.10998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6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58.839 421641.794</meta:user-defined>
    <meta:user-defined meta:name="DC.title">Gemeente Heumen – verleende omgevingsvergunning – OLO 4818439 - Nabij Winkelcentrum 12 te Malden</meta:user-defined>
    <meta:user-defined meta:name="OVERHEID.PostcodeHuisnummer/OVERHEIDop.postcodeHuisnummer">6581BW 12</meta:user-defined>
    <meta:user-defined meta:name="OVERHEIDop.straatnaam">Winkelcentrum</meta:user-defined>
    <meta:user-defined meta:name="OVERHEIDop.woonplaats">Malden</meta:user-defined>
    <meta:user-defined meta:name="DCTERMS.W3CDTF/DCTERMS.available">2020-02-13</meta:user-defined>
    <meta:user-defined meta:name="DCTERMS.W3CDTF/OVERHEIDop.jaargang">2020</meta:user-defined>
    <meta:user-defined meta:name="OVERHEIDop.publicationIssue">38610</meta:user-defined>
    <meta:user-defined meta:name="OVERHEIDop.GmbID/DC.identifier">gmb-2020-38610</meta:user-defined>
    <meta:user-defined meta:name="OVERHEIDop.versieInformatie"/>
  </office:meta>
</office:document-meta>
</file>