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Rastaplas - 17 en 18 juli 2020 - Noord 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Noord AA strand, organiseren evenement ‘Rastaplas’ op 17 en 18 juli 2020, APV-EVM2020038 (ontvangen op 4 febr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, APV-EVM2020038</meta:user-defined>
    <dc:language>nl</dc:language>
    <meta:user-defined meta:name="OVERHEID.EPSG28992/DC.spatial">93670.86 452870.81</meta:user-defined>
    <meta:user-defined meta:name="DC.title">Gemeente Zoetermeer - aanvraag apv vergunning - Rastaplas - 17 en 18 juli 2020 - Noord AA strand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09</meta:user-defined>
    <meta:user-defined meta:name="OVERHEIDop.GmbID/DC.identifier">gmb-2020-38609</meta:user-defined>
    <meta:user-defined meta:name="OVERHEIDop.versieInformatie"/>
  </office:meta>
</office:document-meta>
</file>