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irborne Avenue 55 t/m 61 (oneven), 2133 LV Hoofddorp, Delta Projectontwikkeling B.V., betreft een wijziging op de verleende vergunning (OLO-3912335), waarbij de wijziging toe ziet op de brand- en rookwerendheid van het gebouw gelegen op de kadastrale locatie gemeente Haarlemmermeer, sectie AL, perceelnummer 1567, datum besluit: 07-02-2020, zaak 9274963, OLO-47605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p>
            <text:p text:style-name="common-al"> Het besluit en de bijbehorende stukken zijn in te zien op <text:a xlink:href="http://loket.odnzkg.nl" xlink:type="simple">loket.odnzkg.nl</text:a> onder bekendmakingen. Heeft u een vraag over deze procedure, dan kunt u gebruik maken van het contactformulier op <text:a xlink:href="http://loket.odnzkg.nl" xlink:type="simple">loket.odnzkg.nl</text:a>. Er wordt dan contact met u opgenomen.</text:p>
            <text:p text:style-name="common-al">
            <text:span text:style-name="nadrukvet"/>
          </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8607</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607</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607</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7971.706 477609.524</meta:user-defined>
    <meta:user-defined meta:name="DC.title">Verleende omgevingsvergunning, Airborne Avenue 55 t/m 61 (oneven), 2133 LV Hoofddorp, Delta Projectontwikkeling B.V., betreft een wijziging op de verleende vergunning (OLO-3912335), waarbij de wijziging toe ziet op de brand- en rookwerendheid van het gebouw gelegen op de kadastrale locatie gemeente Haarlemmermeer, sectie AL, perceelnummer 1567, datum besluit: 07-02-2020, zaak 9274963, OLO-4760511.</meta:user-defined>
    <meta:user-defined meta:name="OVERHEID.PostcodeHuisnummer/OVERHEIDop.postcodeHuisnummer">2133LV 55</meta:user-defined>
    <meta:user-defined meta:name="OVERHEIDop.straatnaam">Airborne Avenue</meta:user-defined>
    <meta:user-defined meta:name="OVERHEIDop.woonplaats">Hoofddorp</meta:user-defined>
    <meta:user-defined meta:name="DCTERMS.W3CDTF/DCTERMS.available">2020-02-13</meta:user-defined>
    <meta:user-defined meta:name="DCTERMS.W3CDTF/OVERHEIDop.jaargang">2020</meta:user-defined>
    <meta:user-defined meta:name="OVERHEIDop.publicationIssue">38607</meta:user-defined>
    <meta:user-defined meta:name="OVERHEIDop.GmbID/DC.identifier">gmb-2020-38607</meta:user-defined>
    <meta:user-defined meta:name="OVERHEIDop.versieInformatie"/>
  </office:meta>
</office:document-meta>
</file>