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2019 teamleider/coach team Buitengebied en team Wonen gemeente Westerkwart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A.</text:number>
                <text:p text:style-name="al">Hierbij verleen ik, M.Y. van der Veen, plaatsvervangend teamleider/coach Buitengebied en Wonen, gelet op het Algemeen mandaatbesluit gemeente Westerkwartier 2019 en de door de gemeentesecretaris/algemeen directeur op 9 januari 2019 verleende goedkeuring, schriftelijk ondermandaat van alle bevoegdheden die aan mij zijn gemandateerd en voor zover deze tot het takenpakket van de betreffende medewerker van de teams Buitengebied en Wonen behoren aan de:</text:p>
              </text:list-item>
              <text:list-item text:style-override="id1-3-2-2-1-4">
                <text:number/>
                <text:p text:style-name="al"/>
                <text:list text:style-name="id1-3-2-2-1-4-3">
                  <text:list-item text:style-override="id1-3-2-2-1-4-3-1">
                    <text:number>1.</text:number>
                    <text:p text:style-name="al">medewerkers vergunningverlening A en B,</text:p>
                  </text:list-item>
                </text:list>
              </text:list-item>
              <text:list-item text:style-override="id1-3-2-2-1-5">
                <text:number/>
                <text:p text:style-name="al"/>
                <text:list text:style-name="id1-3-2-2-1-5-3">
                  <text:list-item text:style-override="id1-3-2-2-1-5-3-1">
                    <text:number/>
                    <text:p text:style-name="al">dit met uitzondering van het verlenen en weigeren van een omgevingsvergunning;</text:p>
                  </text:list-item>
                </text:list>
              </text:list-item>
              <text:list-item text:style-override="id1-3-2-2-1-6">
                <text:number/>
                <text:p text:style-name="al"/>
                <text:list text:style-name="id1-3-2-2-1-6-3">
                  <text:list-item text:style-override="id1-3-2-2-1-6-3-1">
                    <text:number>2.</text:number>
                    <text:p text:style-name="al">juridisch adviseurs Omgevingsrecht,</text:p>
                  </text:list-item>
                </text:list>
              </text:list-item>
              <text:list-item text:style-override="id1-3-2-2-1-7">
                <text:number/>
                <text:p text:style-name="al"/>
                <text:list text:style-name="id1-3-2-2-1-7-3">
                  <text:list-item text:style-override="id1-3-2-2-1-7-3-1">
                    <text:number/>
                    <text:p text:style-name="al">dit met uitzondering van het nemen van besluit op bezwaar waarbij sprake is van gegrondheid van bezwaren; </text:p>
                  </text:list-item>
                </text:list>
              </text:list-item>
              <text:list-item text:style-override="id1-3-2-2-1-8">
                <text:number/>
                <text:p text:style-name="al"/>
                <text:list text:style-name="id1-3-2-2-1-8-3">
                  <text:list-item text:style-override="id1-3-2-2-1-8-3-1">
                    <text:number>3.</text:number>
                    <text:p text:style-name="al">medewerker milieu,</text:p>
                  </text:list-item>
                </text:list>
              </text:list-item>
              <text:list-item text:style-override="id1-3-2-2-1-9">
                <text:number/>
                <text:p text:style-name="al"/>
                <text:list text:style-name="id1-3-2-2-1-9-3">
                  <text:list-item text:style-override="id1-3-2-2-1-9-3-1">
                    <text:number/>
                    <text:p text:style-name="al">dit met uitzondering van het verlenen en weigeren van een omgevingsvergunning;</text:p>
                  </text:list-item>
                </text:list>
              </text:list-item>
              <text:list-item text:style-override="id1-3-2-2-1-10">
                <text:number/>
                <text:p text:style-name="al"/>
                <text:list text:style-name="id1-3-2-2-1-10-3">
                  <text:list-item text:style-override="id1-3-2-2-1-10-3-1">
                    <text:number>4.</text:number>
                    <text:p text:style-name="al">beleidsmedewerkers ruimtelijke ontwikkeling A en B;</text:p>
                  </text:list-item>
                  <text:list-item text:style-override="id1-3-2-2-1-10-3-2">
                    <text:number>5.</text:number>
                    <text:p text:style-name="al">beleidsmedewerker natuur en landschap;</text:p>
                  </text:list-item>
                  <text:list-item text:style-override="id1-3-2-2-1-10-3-3">
                    <text:number>6.</text:number>
                    <text:p text:style-name="al">stedebouwkundig adviseur;</text:p>
                  </text:list-item>
                  <text:list-item text:style-override="id1-3-2-2-1-10-3-4">
                    <text:number>7.</text:number>
                    <text:p text:style-name="al">strategisch adviseur;</text:p>
                  </text:list-item>
                  <text:list-item text:style-override="id1-3-2-2-1-10-3-5">
                    <text:number>8.</text:number>
                    <text:p text:style-name="al">administratief medewerkers;</text:p>
                  </text:list-item>
                </text:list>
              </text:list-item>
              <text:list-item text:style-override="id1-3-2-2-1-11">
                <text:number/>
                <text:p text:style-name="al"/>
                <text:list text:style-name="id1-3-2-2-1-11-3">
                  <text:list-item text:style-override="id1-3-2-2-1-11-3-1">
                    <text:number/>
                    <text:p text:style-name="al">dit voor zover het de volgende bevoegdheden betreft:</text:p>
                    <text:list text:style-name="id1-3-2-2-1-11-3-1-3">
                      <text:list-item text:style-override="id1-3-2-2-1-11-3-1-3-1">
                        <text:number>1°</text:number>
                        <text:p text:style-name="al">het versturen van ontvangstbevestigingen;</text:p>
                      </text:list-item>
                      <text:list-item text:style-override="id1-3-2-2-1-11-3-1-3-2">
                        <text:number>2°</text:number>
                        <text:p text:style-name="al">het verschaffen van informatie van feitelijke aard en verstrekken van inlichtingen aan ambtelijke instanties;</text:p>
                      </text:list-item>
                      <text:list-item text:style-override="id1-3-2-2-1-11-3-1-3-3">
                        <text:number>3°</text:number>
                        <text:p text:style-name="al">het verrichten van administratieve handelingen/procedurele  correspondentie als bedoeld in hoofdstuk 3 en in titel 4.1 van de  Algemene wet bestuursrecht (Awb).</text:p>
                      </text:list-item>
                    </text:list>
                  </text:list-item>
                </text:list>
              </text:list-item>
              <text:list-item text:style-override="id1-3-2-2-1-12">
                <text:number/>
                <text:p text:style-name="al"/>
              </text:list-item>
              <text:list-item text:style-override="id1-3-2-2-1-13">
                <text:number>B.</text:number>
                <text:p text:style-name="al">Dit besluit tot verlening van ondermandaat treedt in werking met ingang van de eerste dag na de datum van bekendmaking van het besluit.</text:p>
              </text:list-item>
              <text:list-item text:style-override="id1-3-2-2-1-14">
                <text:number/>
                <text:p text:style-name="al"/>
              </text:list-item>
              <text:list-item text:style-override="id1-3-2-2-1-15">
                <text:number>C.</text:number>
                <text:p text:style-name="al">Dit besluit werkt terug tot en met 1 december 2019.</text:p>
              </text:list-item>
            </text:list>
            <text:p text:style-name="al"/>
            <text:p text:style-name="al"/>
          </text:section>
        </text:section>
        <text:section text:name="regeling-sluiting_id1-3-2-3" text:style-name="regeling-sluiting">
          <text:section text:name="ondertekening_id1-3-2-3-1">
            <text:p><text:span text:style-name="functie">Zuidhorn, d.d. 11 december 2019</text:span></text:p>
            <text:p><text:span text:style-name="functie"/></text:p>
            <text:p><text:span text:style-name="functie"/></text:p>
            <text:p><text:span text:style-name="functie"/></text:p>
            <text:p><text:span text:style-name="functie"/></text:p>
            <text:p><text:span text:style-name="functie">M.Y. van der Veen </text:span></text:p>
            <text:p><text:span text:style-name="functie">Plaatsvervangend teamleider/coach team Buitengebied en W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170 van de Gemeentewet]|[1.0:c:BWBR0005416&amp;artikel=170&amp;g=2020-01-01</meta:user-defined>
    <meta:user-defined meta:name="DC.source">titel 10.1 van de Algemene wet bestuursrecht]|[1.0:c:BWBR0005537&amp;titeldeel=10.1&amp;g=2020-01-01</meta:user-defined>
    <meta:user-defined meta:name="DC.source">https://decentrale.regelgeving.overheid.nl/cvdr/xhtmloutput/Historie/Westerkwartier/621038/CVDR621038_3.html</meta:user-defined>
    <meta:user-defined meta:name="DCTERMS.alternative">Ondermandaatbesluit 2019 teamleider/coach team Buitengebied en team Wonen gemeente Westerkwartier</meta:user-defined>
    <dc:language>nl</dc:language>
    <meta:user-defined meta:name="OVERHEID.Gemeente/DC.spatial">Westerkwartier</meta:user-defined>
    <meta:user-defined meta:name="DC.title">Ondermandaatbesluit 2019 teamleider/coach team Buitengebied en team Wonen gemeente Westerkwartier</meta:user-defined>
    <meta:user-defined meta:name="DCTERMS.W3CDTF/DCTERMS.available">2020-01-07</meta:user-defined>
    <meta:user-defined meta:name="DCTERMS.W3CDTF/OVERHEIDop.jaargang">2020</meta:user-defined>
    <meta:user-defined meta:name="OVERHEIDop.publicationIssue">3860</meta:user-defined>
    <meta:user-defined meta:name="OVERHEIDop.betreftRegeling">CVDR635822_1</meta:user-defined>
    <meta:user-defined meta:name="OVERHEIDop.GmbID/DC.identifier">gmb-2020-3860</meta:user-defined>
    <meta:user-defined meta:name="xs:date/OVERHEIDop.startdatum">2020-01-08</meta:user-defined>
    <meta:user-defined meta:name="OVERHEIDop.versieInformatie"/>
  </office:meta>
</office:document-meta>
</file>