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apv vergunning - BKJN vs. Partyraiser - 7 maart 2020 - evenementenhal Silverdom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evenementenhal Silverdome, organiseren evenement ‘BKJN vs. Partyraiser’ op 7 maart 2020, APV-EVM20200003 (verleend 13 februari 2020);</text:p>
              </text:list-item>
            </text:list>
            <text:p text:style-name="common-al">
            <text:span text:style-name="nadrukvet">Bezwaar? </text:span>
          </text:p>
            <text:p text:style-name="last-al">Voor het indienen van een bezwaarschrift tegen een verleende evenementenvergunning, verwijzen wij u naar ‘Bezwaar maken / beroep instellen / zienswijzen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59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9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9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200003 </meta:user-defined>
    <dc:language>nl</dc:language>
    <meta:user-defined meta:name="OVERHEID.EPSG28992/DC.spatial">95589.4 451964.2</meta:user-defined>
    <meta:user-defined meta:name="DC.title">Gemeente Zoetermeer - verlening apv vergunning - BKJN vs. Partyraiser - 7 maart 2020 - evenementenhal Silverdome, Zoetermeer</meta:user-defined>
    <meta:user-defined meta:name="OVERHEID.PostcodeHuisnummer/OVERHEIDop.postcodeHuisnummer">2722NT 20</meta:user-defined>
    <meta:user-defined meta:name="OVERHEIDop.straatnaam">Van der Hagenstraat</meta:user-defined>
    <meta:user-defined meta:name="OVERHEIDop.woonplaats">Zoeterm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597</meta:user-defined>
    <meta:user-defined meta:name="OVERHEIDop.GmbID/DC.identifier">gmb-2020-38597</meta:user-defined>
    <meta:user-defined meta:name="OVERHEIDop.versieInformatie"/>
  </office:meta>
</office:document-meta>
</file>