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slopen van een woning en tussengebouw en herbouw van een gebouw voor een kunstorganisatie - Vlamingstraat 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lamingstraat 1, 2712 BZ Zoetermeer, slopen van een woning en tussengebouw en herbouw van een gebouw voor een kunstorganisatie, WB20190695 (verzonden d.d. 06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9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95 </meta:user-defined>
    <dc:language>nl</dc:language>
    <meta:user-defined meta:name="OVERHEID.EPSG28992/DC.spatial">93645.2 452511.1</meta:user-defined>
    <meta:user-defined meta:name="DC.title">Gemeente Zoetermeer - verlening omgevingsvergunning - slopen van een woning en tussengebouw en herbouw van een gebouw voor een kunstorganisatie - Vlamingstraat 1,  Zoetermeer</meta:user-defined>
    <meta:user-defined meta:name="OVERHEID.PostcodeHuisnummer/OVERHEIDop.postcodeHuisnummer">2712BZ 1</meta:user-defined>
    <meta:user-defined meta:name="OVERHEIDop.straatnaam">Vlamingstraat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90</meta:user-defined>
    <meta:user-defined meta:name="OVERHEIDop.GmbID/DC.identifier">gmb-2020-38590</meta:user-defined>
    <meta:user-defined meta:name="OVERHEIDop.versieInformatie"/>
  </office:meta>
</office:document-meta>
</file>