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sidence Astrid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1142, Residence Astrid 18 te Noordwijk, het vervangen van balkons a/d west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1142</meta:user-defined>
    <meta:user-defined meta:name="DCTERMS.abstract">het vervangen van balkons a/d westgevel</meta:user-defined>
    <dc:language>nl</dc:language>
    <meta:user-defined meta:name="OVERHEID.EPSG28992/DC.spatial">89247 472591</meta:user-defined>
    <meta:user-defined meta:name="DC.title">Verlengingsbesluit - Residence Astrid 18 te Noordwijk</meta:user-defined>
    <meta:user-defined meta:name="OVERHEID.PostcodeHuisnummer/OVERHEIDop.postcodeHuisnummer">2202BL 16</meta:user-defined>
    <meta:user-defined meta:name="OVERHEIDop.straatnaam">Residence Astrid</meta:user-defined>
    <meta:user-defined meta:name="OVERHEIDop.woonplaats">Noord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59</meta:user-defined>
    <meta:user-defined meta:name="OVERHEIDop.GmbID/DC.identifier">gmb-2020-3859</meta:user-defined>
    <meta:user-defined meta:name="OVERHEIDop.versieInformatie"/>
  </office:meta>
</office:document-meta>
</file>