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bouwen van de woning tot 3 appartementen - Zandgat 3, 3B en 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Zandgat 3, 3B en 3C, het verbouwen van de woning tot 3 appartementen, Rechtsmiddel: Geen. Ter informatie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06</meta:user-defined>
    <dc:language>nl</dc:language>
    <meta:user-defined meta:name="OVERHEID.EPSG28992/DC.spatial">155210.63 462468.56</meta:user-defined>
    <meta:user-defined meta:name="DC.title">Gemeente Amersfoort, Vermeer-/Leusderkwartier - verlenging beslistermijn omgevingsvergunning - verbouwen van de woning tot 3 appartementen - Zandgat 3, 3B en 3C, Amersfoort</meta:user-defined>
    <meta:user-defined meta:name="OVERHEID.PostcodeHuisnummer/OVERHEIDop.postcodeHuisnummer">3817BT 3</meta:user-defined>
    <meta:user-defined meta:name="OVERHEIDop.straatnaam">Zandg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71</meta:user-defined>
    <meta:user-defined meta:name="OVERHEIDop.GmbID/DC.identifier">gmb-2020-38571</meta:user-defined>
    <meta:user-defined meta:name="OVERHEIDop.versieInformatie"/>
  </office:meta>
</office:document-meta>
</file>