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Overnachten in Geertruidskerk, Elfhuizen 3, 4931 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2-2019 Elfhuizen 3, 4931 AX Geertruidenberg</text:span>
          </text:p>
            <text:p text:style-name="common-al">Overnachten in Geertruidskerk (<text:span text:style-name="nadrukcur">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5 412566</meta:user-defined>
    <meta:user-defined meta:name="DC.title">Week 2: aanvraag omgevingsvergunning, Overnachten in Geertruidskerk, Elfhuizen 3, 4931 AX Geertruidenberg</meta:user-defined>
    <meta:user-defined meta:name="OVERHEID.PostcodeHuisnummer/OVERHEIDop.postcodeHuisnummer">4931AX 5</meta:user-defined>
    <meta:user-defined meta:name="OVERHEIDop.straatnaam">Elfhuizen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57</meta:user-defined>
    <meta:user-defined meta:name="OVERHEIDop.GmbID/DC.identifier">gmb-2020-3857</meta:user-defined>
    <meta:user-defined meta:name="OVERHEIDop.versieInformatie"/>
  </office:meta>
</office:document-meta>
</file>