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-Ganzeheuvel: aanvraag bouwobjectenvergunning periode 27-01-2020 tot 28-0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0</text:p>
            <text:p text:style-name="common-al">
            <text:span text:style-name="nadrukvet">Omschrijving: </text:span>aanvraag bouwobjectenvergunning periode 27-01-2020 tot 28-02-2020 (Houtstraat-Ganzeheuvel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064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1-2020</text:p>
            <text:p text:style-name="common-al">
            <text:span text:style-name="nadrukvet">Definitieve beschikking verzonden: </text:span>11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0 tot en met 24 maart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D2BB37C-F607-4417-861D-94671DECD221" xlink:type="simple">http://www.nijmegen.nl/vergunningpagina/?guid=2D2BB37C-F607-4417-861D-94671DECD2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6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6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65.57 428910.63</meta:user-defined>
    <meta:user-defined meta:name="OVERHEID.EPSG28992/DC.spatial">187691.05 428823.62</meta:user-defined>
    <meta:user-defined meta:name="DC.title">Houtstraat-Ganzeheuvel: aanvraag bouwobjectenvergunning periode 27-01-2020 tot 28-02-2020 - apv vergunning – Bijzondere wetten  - Vergunning verleend</meta:user-defined>
    <meta:user-defined meta:name="OVERHEIDop.straatnaam">Ganzenheuvel</meta:user-defined>
    <meta:user-defined meta:name="OVERHEIDop.straatnaam">Houtstraat</meta:user-defined>
    <meta:user-defined meta:name="OVERHEIDop.woonplaats">Nijmegen</meta:user-defined>
    <meta:user-defined meta:name="OVERHEIDop.woonplaats">Nijme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66</meta:user-defined>
    <meta:user-defined meta:name="OVERHEIDop.GmbID/DC.identifier">gmb-2020-38566</meta:user-defined>
    <meta:user-defined meta:name="OVERHEIDop.versieInformatie"/>
  </office:meta>
</office:document-meta>
</file>