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Annastraat 17 te Nijmegen: bouwkeet en puinbak plaatsen van 16-03-2020 tot 29-04-2020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2-2020</text:p>
            <text:p text:style-name="common-al">
            <text:span text:style-name="nadrukvet">Omschrijving: </text:span>bouwkeet en puinbak plaatsen van 16-03-2020 tot 29-04-2020 (Sint Annastraat 17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0.100800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0-01-2020</text:p>
            <text:p text:style-name="common-al">
            <text:span text:style-name="nadrukvet">Definitieve beschikking verzonden: </text:span>11-02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4-03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februari 2020 tot en met 24 maart 2020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60C5EBC7-6DB2-4AC7-A8EC-61396E657C09" xlink:type="simple">http://www.nijmegen.nl/vergunningpagina/?guid=60C5EBC7-6DB2-4AC7-A8EC-61396E657C0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8564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564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564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630.86 428030.97</meta:user-defined>
    <meta:user-defined meta:name="DC.title">Sint Annastraat 17 te Nijmegen: bouwkeet en puinbak plaatsen van 16-03-2020 tot 29-04-2020 - apv vergunning – Bijzondere wetten  - Vergunning verleend</meta:user-defined>
    <meta:user-defined meta:name="OVERHEIDop.straatnaam">St. Annastraat</meta:user-defined>
    <meta:user-defined meta:name="OVERHEIDop.woonplaats">Nijmegen</meta:user-defined>
    <meta:user-defined meta:name="DCTERMS.W3CDTF/DCTERMS.available">2020-02-13</meta:user-defined>
    <meta:user-defined meta:name="DCTERMS.W3CDTF/OVERHEIDop.jaargang">2020</meta:user-defined>
    <meta:user-defined meta:name="OVERHEIDop.publicationIssue">38564</meta:user-defined>
    <meta:user-defined meta:name="OVERHEIDop.GmbID/DC.identifier">gmb-2020-38564</meta:user-defined>
    <meta:user-defined meta:name="OVERHEIDop.versieInformatie"/>
  </office:meta>
</office:document-meta>
</file>