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602 te Nijmegen: 2 borden tbv huisvesting vleermuizen van 17-02-2020 tot 23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2 borden tbv huisvesting vleermuizen van 17-02-2020 tot 23-07-2021 (Meijhorst 160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6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11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0 tot en met 24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E04C3BA-4731-47EA-B0B8-5DB14830197D" xlink:type="simple">http://www.nijmegen.nl/vergunningpagina/?guid=5E04C3BA-4731-47EA-B0B8-5DB1483019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70.52 425219.51</meta:user-defined>
    <meta:user-defined meta:name="DC.title">Meijhorst 1602 te Nijmegen: 2 borden tbv huisvesting vleermuizen van 17-02-2020 tot 23-07-2021 - apv vergunning – Bijzondere wetten  - Vergunning verleend</meta:user-defined>
    <meta:user-defined meta:name="OVERHEIDop.straatnaam">Meijhorst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63</meta:user-defined>
    <meta:user-defined meta:name="OVERHEIDop.GmbID/DC.identifier">gmb-2020-38563</meta:user-defined>
    <meta:user-defined meta:name="OVERHEIDop.versieInformatie"/>
  </office:meta>
</office:document-meta>
</file>