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2 te Nijmegen: plaatsen van nieuwe raam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plaatsen van nieuwe raamkozijnen (Heyendaalseweg 282 te Nijmegen)</text:p>
            <text:p text:style-name="common-al">
            <text:span text:style-name="nadrukvet">Activiteiten: </text:span>Bouwen; </text:p>
            <text:p text:style-name="common-al">
            <text:span text:style-name="nadrukvet">Zaaknummer: </text:span>W.Z20.101257.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81AD1C-178D-4771-8CF3-EBE68A4D18E8" xlink:type="simple">http://www.nijmegen.nl/vergunningpagina/?guid=3D81AD1C-178D-4771-8CF3-EBE68A4D18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5.61 424999.54</meta:user-defined>
    <meta:user-defined meta:name="DC.title">Heyendaalseweg 282 te Nijmegen: plaatsen van nieuwe raamkozijnen - omgevingsvergunning - Aanvraag ontvangen</meta:user-defined>
    <meta:user-defined meta:name="OVERHEIDop.straatnaam">Heyendaalseweg</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57</meta:user-defined>
    <meta:user-defined meta:name="OVERHEIDop.GmbID/DC.identifier">gmb-2020-38557</meta:user-defined>
    <meta:user-defined meta:name="OVERHEIDop.versieInformatie"/>
  </office:meta>
</office:document-meta>
</file>