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vervangen van brug kw14.104 - Hindenweide, nabij nummer 11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Hindenweide, nabij nummer 11, 2727 GX Zoetermeer, vervangen van brug kw14.104, WB20200034 (verzonden d.d. 05 februar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552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552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552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034 </meta:user-defined>
    <dc:language>nl</dc:language>
    <meta:user-defined meta:name="OVERHEID.EPSG28992/DC.spatial">94891.4 454444.6</meta:user-defined>
    <meta:user-defined meta:name="DC.title">Gemeente Zoetermeer - verlening omgevingsvergunning - vervangen van brug kw14.104 - Hindenweide, nabij nummer 11,  Zoetermeer</meta:user-defined>
    <meta:user-defined meta:name="OVERHEID.PostcodeHuisnummer/OVERHEIDop.postcodeHuisnummer">2727GX 11</meta:user-defined>
    <meta:user-defined meta:name="OVERHEIDop.straatnaam">Hindenweide</meta:user-defined>
    <meta:user-defined meta:name="OVERHEIDop.woonplaats">Zoetermeer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552</meta:user-defined>
    <meta:user-defined meta:name="OVERHEIDop.GmbID/DC.identifier">gmb-2020-38552</meta:user-defined>
    <meta:user-defined meta:name="OVERHEIDop.versieInformatie"/>
  </office:meta>
</office:document-meta>
</file>