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realiseren van 4 nieuwe silos voor de opslag van kunststof granul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realiseren van 4 nieuwe silos voor de opslag van kunststof granulaten (Lindenhoutseweg 45 te Nijmegen)</text:p>
            <text:p text:style-name="common-al">
            <text:span text:style-name="nadrukvet">Activiteiten: </text:span>Bouwen; </text:p>
            <text:p text:style-name="common-al">
            <text:span text:style-name="nadrukvet">Zaaknummer: </text:span>W.Z20.100786.01</text:p>
            <text:p text:style-name="common-al">
            <text:span text:style-name="nadrukvet">Product: </text:span>omgevingsvergunning</text:p>
            <text:p text:style-name="common-al">
            <text:span text:style-name="nadrukvet">Ontvangst: </text:span>2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9E52DC-118E-4EF7-AF7C-830885729192" xlink:type="simple">http://www.nijmegen.nl/vergunningpagina/?guid=EC9E52DC-118E-4EF7-AF7C-8308857291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9.17 428684.04</meta:user-defined>
    <meta:user-defined meta:name="DC.title">Lindenhoutseweg 45 te Nijmegen: realiseren van 4 nieuwe silos voor de opslag van kunststof granulaten - omgevingsvergunning - Aanvraag ontvangen</meta:user-defined>
    <meta:user-defined meta:name="OVERHEIDop.straatnaam">Lindenhoutseweg</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551</meta:user-defined>
    <meta:user-defined meta:name="OVERHEIDop.GmbID/DC.identifier">gmb-2020-38551</meta:user-defined>
    <meta:user-defined meta:name="OVERHEIDop.versieInformatie"/>
  </office:meta>
</office:document-meta>
</file>