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amperfoeliestraat 1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bomen (stamdiameters ca 45cm) staande in de achtertuin van het perceel Kamperfoeliestraat 145</text:p>
            <text:p text:style-name="common-al">De kapactiviteit is aangevraagd in verband met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246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amperfoeliestraat 145 </text:p>
            <text:p text:style-name="tussenkopcur">
            <text:span text:style-name="nadrukvet">Ontvangstdatum aanvraag:</text:span>
          </text:p>
            <text:p text:style-name="common-al">11 febr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53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3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3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2462/7512416</meta:user-defined>
    <meta:user-defined meta:name="DCTERMS.abstract">Het kappen van 3 bomen (stamdiameters ca 45cm) staande in de achtertuin van het perceel Kamperfoeliestraat 145</meta:user-defined>
    <dc:language>nl</dc:language>
    <meta:user-defined meta:name="OVERHEID.EPSG28992/DC.spatial">78350.986 454021.866</meta:user-defined>
    <meta:user-defined meta:name="DC.title">Omgevingsvergunning - Aangevraagd, Kamperfoeliestraat 145 te Den Haag</meta:user-defined>
    <meta:user-defined meta:name="OVERHEIDop.straatnaam">Kamperfoeliestraat</meta:user-defined>
    <meta:user-defined meta:name="OVERHEIDop.woonplaats">'s-Gravenhag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36</meta:user-defined>
    <meta:user-defined meta:name="OVERHEIDop.GmbID/DC.identifier">gmb-2020-38536</meta:user-defined>
    <meta:user-defined meta:name="OVERHEIDop.versieInformatie"/>
  </office:meta>
</office:document-meta>
</file>