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verwijderen van een muur tussen woonkamer en garage en de garagedeuren vervangen door een raam - Benthuizenstraat 11A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Benthuizenstraat 11A, 2729 AA Zoetermeer, verwijderen van een muur tussen woonkamer en garage en de garagedeuren vervangen door een raam, WB20190823 (verzonden d.d. 04 februar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534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534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534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823 </meta:user-defined>
    <dc:language>nl</dc:language>
    <meta:user-defined meta:name="OVERHEID.EPSG28992/DC.spatial">96113.454 453556.391</meta:user-defined>
    <meta:user-defined meta:name="DC.title">Gemeente Zoetermeer - verlening omgevingsvergunning - verwijderen van een muur tussen woonkamer en garage en de garagedeuren vervangen door een raam - Benthuizenstraat 11A,  Zoetermeer</meta:user-defined>
    <meta:user-defined meta:name="OVERHEID.PostcodeHuisnummer/OVERHEIDop.postcodeHuisnummer">2729AA 11</meta:user-defined>
    <meta:user-defined meta:name="OVERHEIDop.straatnaam">Benthuizenstraat</meta:user-defined>
    <meta:user-defined meta:name="OVERHEIDop.woonplaats">Zoetermeer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534</meta:user-defined>
    <meta:user-defined meta:name="OVERHEIDop.GmbID/DC.identifier">gmb-2020-38534</meta:user-defined>
    <meta:user-defined meta:name="OVERHEIDop.versieInformatie"/>
  </office:meta>
</office:document-meta>
</file>