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het verbouwen van een bestaand pand, Zijpendaalseweg 21 en 23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382</text:p>
            <text:p text:style-name="common-al">OLO-nummer: 4854037</text:p>
            <text:p text:style-name="common-al">Datum indiening:  23 december 2019</text:p>
            <text:p text:style-name="common-al">Omschrijving: het verbouwen van een bestaand pand </text:p>
            <text:p text:style-name="common-al">Adres: Zijpendaalseweg 21 en 23 Arnhem 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5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61 444359</meta:user-defined>
    <meta:user-defined meta:name="DC.title">ODRA Gemeente Arnhem - Aanvraag omgevingsvergunning,het verbouwen van een bestaand pand, Zijpendaalseweg 21 en 23, Arnhem</meta:user-defined>
    <meta:user-defined meta:name="OVERHEID.PostcodeHuisnummer/OVERHEIDop.postcodeHuisnummer">6814CB 23</meta:user-defined>
    <meta:user-defined meta:name="OVERHEIDop.straatnaam">Zijpendaalseweg</meta:user-defined>
    <meta:user-defined meta:name="OVERHEIDop.woonplaats">Arnhem</meta:user-defined>
    <meta:user-defined meta:name="DCTERMS.W3CDTF/DCTERMS.available">2020-01-09</meta:user-defined>
    <meta:user-defined meta:name="DCTERMS.W3CDTF/OVERHEIDop.jaargang">2020</meta:user-defined>
    <meta:user-defined meta:name="OVERHEIDop.publicationIssue">3853</meta:user-defined>
    <meta:user-defined meta:name="OVERHEIDop.GmbID/DC.identifier">gmb-2020-3853</meta:user-defined>
    <meta:user-defined meta:name="OVERHEIDop.versieInformatie"/>
  </office:meta>
</office:document-meta>
</file>