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in-/uitrit - Olof Palmelaan, voor nummer 1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lof Palmelaan, voor nummer 11, 2729 NA Zoetermeer, aanleggen van een in-/uitrit, WB20200087 (ontvangen d.d. 03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52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5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87 </meta:user-defined>
    <dc:language>nl</dc:language>
    <meta:user-defined meta:name="OVERHEID.EPSG28992/DC.spatial">95891.71 452019.3</meta:user-defined>
    <meta:user-defined meta:name="DC.title">Gemeente Zoetermeer - aanvraag omgevingsvergunning - aanleggen van een in-/uitrit - Olof Palmelaan, voor nummer 11,  Zoetermeer</meta:user-defined>
    <meta:user-defined meta:name="OVERHEID.PostcodeHuisnummer/OVERHEIDop.postcodeHuisnummer">2719NA 11</meta:user-defined>
    <meta:user-defined meta:name="OVERHEIDop.straatnaam">Olof Palmelaan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521</meta:user-defined>
    <meta:user-defined meta:name="OVERHEIDop.GmbID/DC.identifier">gmb-2020-38521</meta:user-defined>
    <meta:user-defined meta:name="OVERHEIDop.versieInformatie"/>
  </office:meta>
</office:document-meta>
</file>